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Andalus" svg:font-family="Andalus" style:font-pitch="variable"/>
    <style:font-face style:name="Arabic Transparent" svg:font-family="'Arabic Transparent'" style:font-pitch="variable"/>
    <style:font-face style:name="PlumBAL" svg:font-family="PlumB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20pt" style:text-underline-style="none" style:font-size-asian="20pt" style:font-size-complex="20pt"/>
    </style:style>
    <style:style style:name="P2" style:family="paragraph" style:parent-style-name="Standard">
      <style:text-properties fo:color="#4700b8" fo:font-size="13pt" style:font-size-asian="11.3500003814697pt" style:font-size-complex="13pt"/>
    </style:style>
    <style:style style:name="P3" style:family="paragraph" style:parent-style-name="Standard">
      <style:paragraph-properties fo:text-align="end" style:justify-single-word="false"/>
      <style:text-properties fo:color="#4700b8" fo:font-size="13pt" fo:font-weight="bold" style:font-size-asian="11.3500003814697pt" style:font-weight-asian="bold" style:font-size-complex="13pt" style:font-weight-complex="bold"/>
    </style:style>
    <style:style style:name="P4" style:family="paragraph" style:parent-style-name="Standard">
      <style:paragraph-properties fo:text-align="start" style:justify-single-word="false"/>
      <style:text-properties fo:color="#4700b8" style:font-name="Verdana" fo:font-size="20pt" fo:font-weight="bold" style:font-size-asian="17.5pt" style:font-weight-asian="bold" style:font-size-complex="20pt" style:font-weight-complex="bold"/>
    </style:style>
    <style:style style:name="P5" style:family="paragraph" style:parent-style-name="Standard">
      <style:text-properties fo:color="#4700b8" fo:font-size="20pt" style:font-size-asian="17.5pt" style:font-size-complex="20pt"/>
    </style:style>
    <style:style style:name="P6" style:family="paragraph" style:parent-style-name="Standard">
      <style:paragraph-properties fo:text-align="center" style:justify-single-word="false"/>
      <style:text-properties fo:color="#4700b8" fo:font-size="20pt" fo:font-weight="bold" style:font-size-asian="17.5pt" style:font-weight-asian="bold" style:font-size-complex="20pt" style:font-weight-complex="bold"/>
    </style:style>
    <style:style style:name="P7" style:family="paragraph" style:parent-style-name="Standard">
      <style:text-properties fo:color="#ff00ff" style:font-name="Tahoma"/>
    </style:style>
    <style:style style:name="P8" style:family="paragraph" style:parent-style-name="Standard">
      <style:paragraph-properties fo:text-align="end" style:justify-single-word="false"/>
      <style:text-properties fo:color="#ff00ff" style:font-name="Tahoma"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ff00ff"/>
    </style:style>
    <style:style style:name="P10" style:family="paragraph" style:parent-style-name="Standard">
      <style:paragraph-properties fo:text-align="start" style:justify-single-word="false"/>
    </style:style>
    <style:style style:name="P11" style:family="paragraph" style:parent-style-name="Standard">
      <style:text-properties fo:color="#00ae00" style:font-name="Comic Sans MS"/>
    </style:style>
    <style:style style:name="P12" style:family="paragraph" style:parent-style-name="Standard">
      <style:paragraph-properties fo:text-align="end" style:justify-single-word="false"/>
      <style:text-properties fo:color="#00ae00" style:font-name="Comic Sans MS" fo:font-weight="bold" style:font-weight-asian="bold" style:font-weight-complex="bold"/>
    </style:style>
    <style:style style:name="P13" style:family="paragraph" style:parent-style-name="Standard">
      <style:paragraph-properties fo:text-align="center" style:justify-single-word="false"/>
      <style:text-properties fo:color="#00ae00" style:font-name="Comic Sans MS" fo:font-size="14pt" fo:font-weight="bold" style:font-size-asian="14pt" style:font-weight-asian="bold" style:font-size-complex="14pt" style:font-weight-complex="bold"/>
    </style:style>
    <style:style style:name="P14" style:family="paragraph" style:parent-style-name="Standard">
      <style:paragraph-properties fo:text-align="end" style:justify-single-word="false"/>
      <style:text-properties fo:color="#00ae00" style:font-name="Arabic Transparent" fo:font-size="16pt" style:text-underline-style="none"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color="#00ae00" style:font-name="Arabic Transparent" fo:font-size="16pt" fo:font-weight="bold" style:font-size-asian="16pt" style:font-weight-asian="bold" style:font-size-complex="16pt" style:font-weight-complex="bold"/>
    </style:style>
    <style:style style:name="P16" style:family="paragraph" style:parent-style-name="Standard">
      <style:text-properties fo:color="#00ae00" style:font-name="Arabic Transparent" fo:font-size="14pt" style:font-size-asian="14pt" style:font-size-complex="14pt"/>
    </style:style>
    <style:style style:name="P17" style:family="paragraph" style:parent-style-name="Standard">
      <style:paragraph-properties fo:text-align="center" style:justify-single-word="false"/>
      <style:text-properties fo:color="#00ae00" fo:font-size="16pt" fo:font-weight="bold" style:font-size-asian="16pt" style:font-weight-asian="bold" style:font-size-complex="16pt" style:font-weight-complex="bold"/>
    </style:style>
    <style:style style:name="P18" style:family="paragraph" style:parent-style-name="Standard">
      <style:text-properties fo:color="#00ae00" fo:font-size="16pt" style:font-size-asian="16pt" style:font-size-complex="16pt"/>
    </style:style>
    <style:style style:name="P19" style:family="paragraph" style:parent-style-name="Standard">
      <style:paragraph-properties fo:text-align="justify" style:justify-single-word="false"/>
      <style:text-properties fo:color="#00ae00" fo:font-size="16pt" style:font-size-asian="16pt" style:font-size-complex="16pt"/>
    </style:style>
    <style:style style:name="P20" style:family="paragraph" style:parent-style-name="Standard">
      <style:paragraph-properties fo:text-align="end" style:justify-single-word="false"/>
      <style:text-properties fo:color="#00ae00" style:font-name="Andalus" fo:font-size="16pt" style:text-underline-style="none" fo:font-weight="bold" style:font-size-asian="16pt" style:font-weight-asian="bold" style:font-size-complex="16pt" style:font-weight-complex="bold"/>
    </style:style>
    <style:style style:name="P21" style:family="paragraph" style:parent-style-name="Standard">
      <style:text-properties fo:color="#00ae00" style:font-name="Verdana"/>
    </style:style>
    <style:style style:name="P22" style:family="paragraph" style:parent-style-name="Standard">
      <style:paragraph-properties fo:text-align="end" style:justify-single-word="false"/>
      <style:text-properties fo:color="#00ae00" style:font-name="Verdana" fo:font-size="15pt" style:text-underline-style="none" fo:font-weight="bold" style:font-size-asian="15pt" style:font-weight-asian="bold" style:font-size-complex="15pt" style:font-weight-complex="bold"/>
    </style:style>
    <style:style style:name="P23" style:family="paragraph" style:parent-style-name="Standard">
      <style:text-properties fo:color="#00ae00" style:font-name="Verdana"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properties fo:color="#00ae00" style:font-name="Verdana"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color="#00ae00" style:font-name="Verdana" fo:font-weight="bold" style:font-weight-asian="bold" style:font-weight-complex="bold"/>
    </style:style>
    <style:style style:name="P26" style:family="paragraph" style:parent-style-name="Standard">
      <style:text-properties fo:color="#ff0000" fo:font-size="20pt" style:text-underline-style="solid" style:text-underline-width="auto" style:text-underline-color="font-color" style:font-size-asian="20pt" style:font-size-complex="20pt"/>
    </style:style>
    <style:style style:name="P27" style:family="paragraph" style:parent-style-name="Standard">
      <style:paragraph-properties fo:text-align="center" style:justify-single-word="false"/>
      <style:text-properties fo:color="#ff0000" fo:font-size="20pt" style:text-underline-style="solid" style:text-underline-width="auto" style:text-underline-color="font-color" style:font-size-asian="20pt" style:font-size-complex="20pt"/>
    </style:style>
    <style:style style:name="P28" style:family="paragraph" style:parent-style-name="Standard">
      <style:text-properties fo:color="#ff0000" fo:font-size="20pt" style:text-underline-style="none" style:font-size-asian="20pt" style:font-size-complex="20pt"/>
    </style:style>
    <style:style style:name="P29" style:family="paragraph" style:parent-style-name="Standard">
      <style:text-properties fo:color="#ff0000" fo:font-size="15pt" fo:font-weight="bold" style:font-size-asian="15pt" style:font-weight-asian="bold" style:font-size-complex="15pt" style:font-weight-complex="bold"/>
    </style:style>
    <style:style style:name="P30" style:family="paragraph" style:parent-style-name="Standard">
      <style:paragraph-properties fo:text-align="justify" style:justify-single-word="false"/>
      <style:text-properties fo:color="#ff0000" fo:font-size="15pt" style:font-size-asian="15pt" style:font-size-complex="15pt"/>
    </style:style>
    <style:style style:name="P31" style:family="paragraph" style:parent-style-name="Standard">
      <style:paragraph-properties fo:text-align="end" style:justify-single-word="false"/>
      <style:text-properties fo:color="#ff0000" style:font-name="Andalus" fo:font-size="15pt" style:text-underline-style="none" fo:font-weight="bold" style:font-size-asian="15pt" style:font-weight-asian="bold" style:font-size-complex="15pt" style:font-weight-complex="bold"/>
    </style:style>
    <style:style style:name="P32" style:family="paragraph" style:parent-style-name="Standard">
      <style:paragraph-properties fo:text-align="start" style:justify-single-word="false"/>
      <style:text-properties style:font-name="Verdana"/>
    </style:style>
    <style:style style:name="P33" style:family="paragraph" style:parent-style-name="Standard">
      <style:paragraph-properties fo:text-align="end" style:justify-single-word="false"/>
      <style:text-properties fo:color="#804c19" style:font-name="Arial" fo:font-size="15pt" style:text-underline-style="none" fo:font-weight="bold" style:font-size-asian="15pt" style:font-weight-asian="bold" style:font-size-complex="15pt" style:font-weight-complex="bold"/>
    </style:style>
    <style:style style:name="P34" style:family="paragraph" style:parent-style-name="Standard">
      <style:paragraph-properties fo:text-align="center" style:justify-single-word="false"/>
      <style:text-properties fo:color="#804c19" style:font-name="Arial" fo:font-size="16pt" fo:font-weight="bold" style:font-size-asian="16pt" style:font-weight-asian="bold" style:font-size-complex="16pt" style:font-weight-complex="bold"/>
    </style:style>
    <style:style style:name="P35" style:family="paragraph" style:parent-style-name="Standard">
      <style:text-properties fo:color="#804c19" style:font-name="Arial" fo:font-size="16pt" style:font-size-asian="16pt" style:font-size-complex="16pt"/>
    </style:style>
    <style:style style:name="P36" style:family="paragraph" style:parent-style-name="Standard">
      <style:paragraph-properties fo:text-align="justify" style:justify-single-word="false"/>
      <style:text-properties fo:color="#804c19" style:font-name="Arial" fo:font-size="16pt" style:font-size-asian="16pt" style:font-size-complex="16pt"/>
    </style:style>
    <style:style style:name="P37" style:family="paragraph" style:parent-style-name="Standard">
      <style:text-properties fo:color="#804c19" style:font-name="Arial" fo:font-size="12pt" style:font-size-asian="12pt" style:font-size-complex="12pt"/>
    </style:style>
    <style:style style:name="P38" style:family="paragraph" style:parent-style-name="Standard">
      <style:paragraph-properties fo:text-align="justify" style:justify-single-word="false"/>
      <style:text-properties fo:color="#804c19" style:font-name="Arial" fo:font-size="14pt" style:font-size-asian="14pt" style:font-size-complex="14pt"/>
    </style:style>
    <style:style style:name="P39" style:family="paragraph" style:parent-style-name="Standard">
      <style:paragraph-properties fo:text-align="justify" style:justify-single-word="false"/>
      <style:text-properties fo:color="#000080" style:font-name="Andalus" fo:font-size="16pt" style:font-size-asian="16pt" style:font-size-complex="16pt"/>
    </style:style>
    <style:style style:name="P40" style:family="paragraph" style:parent-style-name="Standard">
      <style:paragraph-properties fo:text-align="end" style:justify-single-word="false"/>
      <style:text-properties fo:color="#000080" style:font-name="Andalus" fo:font-size="16pt" style:text-underline-style="none" fo:font-weight="bold" style:font-size-asian="16pt" style:font-weight-asian="bold" style:font-size-complex="16pt" style:font-weight-complex="bold"/>
    </style:style>
    <style:style style:name="P41" style:family="paragraph" style:parent-style-name="Standard">
      <style:paragraph-properties fo:text-align="center" style:justify-single-word="false"/>
      <style:text-properties style:font-name="PlumBAL"/>
    </style:style>
    <style:style style:name="P42" style:family="paragraph" style:parent-style-name="Standard">
      <style:text-properties fo:color="#dc2300" fo:font-size="16pt" style:font-size-asian="14pt" style:font-size-complex="16pt"/>
    </style:style>
    <style:style style:name="P43" style:family="paragraph" style:parent-style-name="Standard">
      <style:paragraph-properties fo:text-align="justify" style:justify-single-word="false"/>
      <style:text-properties fo:color="#dc2300" fo:font-size="16pt" style:font-size-asian="14pt" style:font-size-complex="16pt"/>
    </style:style>
    <style:style style:name="P44" style:family="paragraph" style:parent-style-name="Standard">
      <style:paragraph-properties fo:text-align="end" style:justify-single-word="false"/>
      <style:text-properties fo:color="#dc2300" fo:font-size="16pt" style:font-size-asian="14pt" style:font-size-complex="16pt"/>
    </style:style>
    <style:style style:name="P45" style:family="paragraph" style:parent-style-name="Standard">
      <style:paragraph-properties fo:text-align="start" style:justify-single-word="false"/>
      <style:text-properties fo:color="#dc2300" fo:font-size="16pt" style:font-size-asian="14pt" style:font-size-complex="16pt"/>
    </style:style>
    <style:style style:name="P46" style:family="paragraph" style:parent-style-name="Standard">
      <style:paragraph-properties fo:text-align="center" style:justify-single-word="false"/>
      <style:text-properties fo:color="#dc2300" fo:font-size="20pt" fo:font-weight="bold" style:font-size-asian="20pt" style:font-weight-asian="bold" style:font-size-complex="20pt" style:font-weight-complex="bold"/>
    </style:style>
    <style:style style:name="P47" style:family="paragraph" style:parent-style-name="Standard">
      <style:paragraph-properties fo:text-align="end" style:justify-single-word="false"/>
      <style:text-properties fo:color="#dc2300" style:font-name="Andalus" fo:font-size="16pt" style:text-underline-style="none" fo:font-weight="bold" style:font-size-asian="14pt" style:font-weight-asian="bold" style:font-size-complex="16pt" style:font-weight-complex="bold"/>
    </style:style>
    <style:style style:name="P48" style:family="paragraph" style:parent-style-name="Standard">
      <style:paragraph-properties fo:text-align="end" style:justify-single-word="false"/>
      <style:text-properties fo:color="#b84700" style:font-name="Andalus" fo:font-size="16pt" fo:font-weight="bold" style:font-size-asian="16pt" style:font-weight-asian="bold" style:font-size-complex="16pt" style:font-weight-complex="bold"/>
    </style:style>
    <style:style style:name="P49" style:family="paragraph" style:parent-style-name="Standard">
      <style:paragraph-properties fo:text-align="end" style:justify-single-word="false"/>
      <style:text-properties fo:color="#b84700" style:font-name="Andalus" fo:font-size="16pt" style:text-underline-style="none" fo:font-weight="bold" style:font-size-asian="16pt" style:font-weight-asian="bold" style:font-size-complex="16pt" style:font-weight-complex="bold"/>
    </style:style>
    <style:style style:name="P50" style:family="paragraph" style:parent-style-name="Standard">
      <style:paragraph-properties fo:text-align="center" style:justify-single-word="false"/>
      <style:text-properties fo:color="#0066cc" fo:font-size="16pt" fo:font-weight="bold" style:font-size-asian="16pt" style:font-weight-asian="bold" style:font-size-complex="16pt" style:font-weight-complex="bold"/>
    </style:style>
    <style:style style:name="P51" style:family="paragraph" style:parent-style-name="Standard">
      <style:text-properties fo:color="#0066cc" fo:font-size="16pt" style:font-size-asian="16pt" style:font-size-complex="16pt"/>
    </style:style>
    <style:style style:name="P52" style:family="paragraph" style:parent-style-name="Standard">
      <style:paragraph-properties fo:text-align="justify" style:justify-single-word="false"/>
      <style:text-properties fo:color="#0066cc" fo:font-size="16pt" style:font-size-asian="16pt" style:font-size-complex="16pt"/>
    </style:style>
    <style:style style:name="P53" style:family="paragraph" style:parent-style-name="Standard">
      <style:paragraph-properties fo:text-align="justify" style:justify-single-word="false"/>
      <style:text-properties fo:color="#0066cc" fo:font-size="14pt" style:font-size-asian="14pt" style:font-size-complex="14pt"/>
    </style:style>
    <style:style style:name="P54" style:family="paragraph" style:parent-style-name="Standard">
      <style:paragraph-properties fo:text-align="start" style:justify-single-word="false"/>
      <style:text-properties fo:color="#0066cc" fo:font-size="14pt" style:font-size-asian="14pt" style:font-size-complex="14pt"/>
    </style:style>
    <style:style style:name="P55" style:family="paragraph" style:parent-style-name="Standard">
      <style:paragraph-properties fo:text-align="end" style:justify-single-word="false"/>
      <style:text-properties fo:color="#0066cc" fo:font-size="14pt" style:text-underline-style="solid" style:text-underline-width="auto" style:text-underline-color="font-color" style:font-size-asian="14pt" style:font-size-complex="14pt"/>
    </style:style>
    <style:style style:name="P56" style:family="paragraph" style:parent-style-name="Standard">
      <style:paragraph-properties fo:text-align="center" style:justify-single-word="false"/>
      <style:text-properties fo:color="#2323dc" fo:font-size="20pt" fo:font-style="normal" style:text-underline-style="none" fo:font-weight="bold" style:font-size-asian="17.5pt" style:font-style-asian="normal" style:font-weight-asian="bold" style:font-size-complex="20pt" style:font-style-complex="normal" style:font-weight-complex="bold"/>
    </style:style>
    <style:style style:name="P57" style:family="paragraph" style:parent-style-name="Standard">
      <style:text-properties fo:color="#2323dc" fo:font-size="20pt" style:font-size-asian="17.5pt" style:font-size-complex="20pt"/>
    </style:style>
    <style:style style:name="P58" style:family="paragraph" style:parent-style-name="Standard">
      <style:paragraph-properties fo:text-align="end" style:justify-single-word="false"/>
      <style:text-properties fo:color="#2323dc" fo:font-size="20pt" fo:font-weight="normal" style:font-size-asian="17.5pt" style:font-weight-asian="normal" style:font-size-complex="20pt" style:font-weight-complex="normal"/>
    </style:style>
    <style:style style:name="P59" style:family="paragraph" style:parent-style-name="Standard">
      <style:paragraph-properties fo:text-align="center" style:justify-single-word="false"/>
      <style:text-properties fo:color="#2323dc" style:font-name="Verdana" fo:font-size="15pt" style:text-underline-style="none" fo:font-weight="normal" style:font-size-asian="15pt" style:font-weight-asian="normal" style:font-size-complex="15pt" style:font-weight-complex="normal"/>
    </style:style>
    <style:style style:name="P60" style:family="paragraph" style:parent-style-name="Standard">
      <style:text-properties fo:color="#2323dc" fo:font-size="15pt" style:font-size-asian="13.1000003814697pt" style:font-size-complex="15pt"/>
    </style:style>
    <style:style style:name="P61" style:family="paragraph" style:parent-style-name="Standard">
      <style:text-properties fo:color="#2323dc" fo:font-size="15pt" fo:font-weight="normal" style:font-size-asian="15pt" style:font-weight-asian="normal" style:font-size-complex="15pt" style:font-weight-complex="normal"/>
    </style:style>
    <style:style style:name="P62" style:family="paragraph" style:parent-style-name="Standard">
      <style:paragraph-properties fo:text-align="end" style:justify-single-word="false"/>
      <style:text-properties fo:color="#000000" style:font-name="Times New Roman" fo:font-size="14pt" style:text-underline-style="none" fo:font-weight="bold" style:font-size-asian="14pt" style:font-weight-asian="bold" style:font-size-complex="14pt" style:font-weight-complex="bold"/>
    </style:style>
    <style:style style:name="P63" style:family="paragraph" style:parent-style-name="Standard">
      <style:paragraph-properties fo:text-align="end" style:justify-single-word="false"/>
      <style:text-properties fo:color="#000000" style:font-name="Times New Roman" fo:font-size="18pt" style:text-underline-style="none" fo:font-weight="bold" style:font-size-asian="18pt" style:font-weight-asian="bold" style:font-size-complex="18pt" style:font-weight-complex="bold"/>
    </style:style>
    <style:style style:name="P64" style:family="paragraph" style:parent-style-name="Standard">
      <style:paragraph-properties fo:margin-left="0.318cm" fo:margin-right="0cm" fo:text-indent="0cm" style:auto-text-indent="false"/>
      <style:text-properties fo:font-size="20pt" style:text-underline-style="none" style:font-size-asian="20pt" style:font-size-complex="20pt"/>
    </style:style>
    <style:style style:name="P65" style:family="paragraph" style:parent-style-name="Standard">
      <style:paragraph-properties fo:margin-left="0.37cm" fo:margin-right="0cm" fo:text-indent="0cm" style:auto-text-indent="false"/>
      <style:text-properties fo:font-size="20pt" style:text-underline-style="none" style:font-size-asian="20pt" style:font-size-complex="20pt"/>
    </style:style>
    <style:style style:name="P66" style:family="paragraph" style:parent-style-name="Standard">
      <style:paragraph-properties fo:margin-left="0cm" fo:margin-right="0cm" fo:text-indent="0cm" style:auto-text-indent="false"/>
      <style:text-properties fo:color="#4700b8" fo:font-size="13pt" style:font-size-asian="11.3500003814697pt" style:font-size-complex="13pt"/>
    </style:style>
    <style:style style:name="P67" style:family="paragraph" style:parent-style-name="Standard" style:list-style-name="L1">
      <style:text-properties fo:color="#4700b8" fo:font-size="13pt" style:font-size-asian="11.3500003814697pt" style:font-size-complex="13pt"/>
    </style:style>
    <style:style style:name="P68" style:family="paragraph" style:parent-style-name="Standard" style:list-style-name="L2">
      <style:text-properties fo:color="#4700b8" fo:font-size="13pt" style:font-size-asian="11.3500003814697pt" style:font-size-complex="13pt"/>
    </style:style>
    <style:style style:name="P69" style:family="paragraph" style:parent-style-name="Standard" style:list-style-name="L3">
      <style:text-properties fo:color="#00ae00" style:font-name="Arabic Transparent" fo:font-size="14pt" style:font-size-asian="14pt" style:font-size-complex="14pt"/>
    </style:style>
    <style:style style:name="P70" style:family="paragraph" style:parent-style-name="Standard">
      <style:paragraph-properties fo:text-align="end" style:justify-single-word="false"/>
      <style:text-properties fo:color="#00ae00" style:font-name="Verdana" fo:font-size="15pt" style:text-underline-style="none" fo:font-weight="bold" style:font-size-asian="15pt" style:font-weight-asian="bold" style:font-size-complex="15pt" style:font-weight-complex="bold"/>
    </style:style>
    <style:style style:name="P71" style:family="paragraph" style:parent-style-name="Standard">
      <style:paragraph-properties fo:text-align="center" style:justify-single-word="false"/>
      <style:text-properties fo:color="#000080" style:font-name="Andalus" fo:font-size="16pt" style:font-size-asian="16pt" style:font-size-complex="16pt"/>
    </style:style>
    <style:style style:name="P72" style:family="paragraph" style:parent-style-name="Standard" style:list-style-name="L2">
      <style:paragraph-properties fo:margin-left="0.026cm" fo:margin-right="0cm" fo:text-indent="0cm" style:auto-text-indent="false">
        <style:tab-stops/>
      </style:paragraph-properties>
      <style:text-properties fo:color="#4700b8" fo:font-size="13pt" style:font-size-asian="11.3500003814697pt" style:font-size-complex="13pt"/>
    </style:style>
    <style:style style:name="P73" style:family="paragraph" style:parent-style-name="Standard" style:list-style-name="L2">
      <style:paragraph-properties fo:margin-left="1.852cm" fo:margin-right="0cm" fo:text-indent="-0.635cm" style:auto-text-indent="false">
        <style:tab-stops/>
      </style:paragraph-properties>
      <style:text-properties fo:color="#4700b8" fo:font-size="13pt" style:font-size-asian="11.3500003814697pt" style:font-size-complex="13pt"/>
    </style:style>
    <style:style style:name="P74" style:family="paragraph" style:parent-style-name="Standard" style:list-style-name="L2">
      <style:paragraph-properties fo:margin-left="0.053cm" fo:margin-right="0cm" fo:text-indent="-0.635cm" style:auto-text-indent="false">
        <style:tab-stops>
          <style:tab-stop style:position="-0.635cm"/>
        </style:tab-stops>
      </style:paragraph-properties>
      <style:text-properties fo:color="#4700b8" fo:font-size="13pt" style:font-size-asian="11.3500003814697pt" style:font-size-complex="13pt"/>
    </style:style>
    <style:style style:name="P75" style:family="paragraph" style:parent-style-name="Standard" style:list-style-name="L3">
      <style:paragraph-properties fo:margin-left="-0.026cm" fo:margin-right="0cm" fo:text-indent="-0.635cm" style:auto-text-indent="false">
        <style:tab-stops/>
      </style:paragraph-properties>
      <style:text-properties fo:color="#00ae00" style:font-name="Arabic Transparent" fo:font-size="14pt" style:font-size-asian="14pt" style:font-size-complex="14pt"/>
    </style:style>
    <style:style style:name="T1" style:family="text">
      <style:text-properties fo:font-size="13pt" style:font-size-asian="11.3500003814697pt" style:font-size-complex="13pt"/>
    </style:style>
    <style:style style:name="T2" style:family="text">
      <style:text-properties fo:font-size="20pt" fo:font-weight="bold" style:font-size-asian="17.5pt" style:font-weight-asian="bold" style:font-size-complex="20pt" style:font-weight-complex="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style:font-name="Tahoma" fo:font-size="14pt" fo:font-weight="bold" style:font-size-asian="14pt" style:font-weight-asian="bold" style:font-size-complex="14pt" style:font-weight-complex="bold"/>
    </style:style>
    <style:style style:name="T7" style:family="text">
      <style:text-properties style:font-name="Verdana"/>
    </style:style>
    <style:style style:name="T8" style:family="text">
      <style:text-properties fo:color="#ff0000" fo:font-size="15pt" fo:font-weight="bold" style:font-size-asian="15pt" style:font-weight-asian="bold" style:font-size-complex="15pt" style:font-weight-complex="bold"/>
    </style:style>
    <style:style style:name="T9" style:family="text">
      <style:text-properties style:font-name="Andalus" fo:font-size="16pt" style:font-size-asian="16pt" style:font-size-complex="16pt"/>
    </style:style>
    <style:style style:name="T10" style:family="text">
      <style:text-properties fo:color="#000080" style:font-name="Andalus" fo:font-size="16pt" fo:font-weight="bold" style:font-size-asian="16pt" style:font-weight-asian="bold" style:font-size-complex="16pt" style:font-weight-complex="bold"/>
    </style:style>
    <style:style style:name="T11" style:family="text">
      <style:text-properties fo:color="#000080" style:font-name="Andalus" fo:font-size="16pt" style:font-size-asian="16pt" style:font-size-complex="16pt"/>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fo:color="#0066cc" style:text-underline-style="none"/>
    </style:style>
    <style:style style:name="T15" style:family="text">
      <style:text-properties fo:font-weight="normal" style:font-size-asian="15pt" style:font-weight-asian="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5pt" fo:font-weight="bold" style:font-size-asian="15pt" style:font-weight-asian="bold" style:font-size-complex="15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span text:style-name="T7">Tout au long des mois de septembre et octobre, les élèves de CM1-CM2 ont (re)découvert <text:s/>des fables de La Fontaine, ainsi que des adaptations contemporaines de celles-ci dans l'album « Sacré Raoul ». </text:span></text:p>
      <text:p text:style-name="P32"/>
      <text:p text:style-name="P32">Ils vous présentent maintenant les récits qu'ils ont eux-mêmes imaginés...avec des morales parfois discutables!</text:p>
      <text:p text:style-name="P4"/>
      <text:p text:style-name="P6">Le requin et le dauphin</text:p>
      <text:p text:style-name="P5"><text:tab/>U<text:span text:style-name="T1">n dauphin s'amusait à sauter dans les vagues et un requin voulait jouer avec lui.</text:span></text:p>
      <text:p text:style-name="P2">Comme il était brusque, il mordit le dauphin pour rire. Mais le dauphin ne trouva pas ça drôle du tout : </text:p>
      <text:list xml:id="list43347013" text:style-name="L1">
        <text:list-item>
          <text:list>
            <text:list-header>
              <text:p text:style-name="P67">- Tu pourrais quand même faire attention!!! </text:p>
              <text:p text:style-name="P67">- Mais... c'était pour jouer!</text:p>
              <text:p text:style-name="P67">- Ben, c'est pas du tout drôle! </text:p>
              <text:p text:style-name="P67"/>
            </text:list-header>
          </text:list>
        </text:list-item>
      </text:list>
      <text:list xml:id="list43368714" text:style-name="L2">
        <text:list-item>
          <text:list>
            <text:list-item>
              <text:list>
                <text:list-header>
                  <text:p text:style-name="P72">Puis le dauphin s'en alla malgré les excuses du requin :</text:p>
                  <text:p text:style-name="P73">- Non, je ne veux plus jouer avec toi! </text:p>
                  <text:p text:style-name="P73">- Laisse-moi m' excuser au moins... </text:p>
                  <text:p text:style-name="P68"/>
                  <text:p text:style-name="P74">Alors ils commencèrent à se bagarrer. Une fois tous deux écorchés, assommés, éborgnés, à terre, ils se trouvèrent ridicules. </text:p>
                  <text:p text:style-name="P68"/>
                </text:list-header>
              </text:list>
            </text:list-item>
          </text:list>
        </text:list-item>
      </text:list>
      <text:p text:style-name="P66"><text:span text:style-name="T17">Moralité: </text:span>Ça ne sert à rien de se bagarrer, mieux vaut être amis et jouer ensemble.</text:p>
      <text:p text:style-name="P2"/>
      <text:p text:style-name="P3">Jeanne et Camille</text:p>
      <text:p text:style-name="P3"/>
      <text:p text:style-name="P3"/>
      <text:p text:style-name="P9"><text:span text:style-name="T4"><text:s/></text:span><text:span text:style-name="T6">Le petit dauphin qui va voir sa cousine la baleine</text:span></text:p>
      <text:p text:style-name="P7"/>
      <text:p text:style-name="P7"><text:tab/>Un petit dauphin dit à ses parents qu'il partait à l'école et qu'il reviendrait à 16 heures. Mais, à l'heure prévue, il n' était toujours pas rentré: Il était parti pour voir sa cousine la baleine, et il s'était fait attraper par un chalutier. Heureusement, comme il était lourd, il retomba dans l'eau et il reprit sa route, mais il <text:s/>rencontra un requin qui le mangea... « Surprise, c'est moi ta cousine la baleine! » : <text:s/>Il était déjà en Australie!</text:p>
      <text:p text:style-name="P7">Elle s'était déguisée pour lui faire une mauvaise blague et il s'était retrouvé coincé dans le costume.</text:p>
      <text:p text:style-name="P7">Soulagé, le dauphin put ressortir et il passa quelques jours avec sa cousine. </text:p>
      <text:p text:style-name="P7">Il avait quand même eu très peur et, dès son retour, il promit à ses parents de ne jamais recommencer.</text:p>
      <text:p text:style-name="P7"/>
      <text:p text:style-name="P7"><text:span text:style-name="T3">Moralité:</text:span> il est très dangereux de vouloir s'aventurer tout seul quand on est petit.</text:p>
      <text:p text:style-name="P7"/>
      <text:p text:style-name="P8">Déborah</text:p>
      <text:p text:style-name="P13"/>
      <text:p text:style-name="P13"/>
      <text:p text:style-name="P13"/>
      <text:p text:style-name="P13"><text:soft-page-break/>La taupe et le chat</text:p>
      <text:p text:style-name="P11"/>
      <text:p text:style-name="P11"><text:tab/>Une taupe faisait un trou dans un jardin. Un chat le vit et essaya de le reboucher. Malheureusement, il tomba dedans et se retrouva dans la maison de la taupe, il y faisait tout noir. La taupe, <text:s/>qui avait entendu un bruit, se précipita sur le chat, ce qui déclencha une bataille.</text:p>
      <text:p text:style-name="P11">Après un rude combat, <text:s/>le <text:s/>chat battit la taupe et il sortit puis reboucha le trou.</text:p>
      <text:p text:style-name="P11"/>
      <text:p text:style-name="P11"><text:s/><text:span text:style-name="T3"><text:s/>Moralité:</text:span> <text:s text:c="9"/>C' est dur de gagner quand on est myope.</text:p>
      <text:p text:style-name="P11"/>
      <text:p text:style-name="P12">Alicia et Emmanuel</text:p>
      <text:p text:style-name="P11"/>
      <text:p text:style-name="P27">Le cheval qui a peur de la grenouille</text:p>
      <text:p text:style-name="Standard"><text:s text:c="25"/></text:p>
      <text:p text:style-name="Standard"/>
      <text:p text:style-name="P1"><text:s text:c="2"/>Un cheval allait à la rivière,</text:p>
      <text:p text:style-name="P1"><text:s text:c="2"/>Quand...tout à coup... une grenouille apparut.</text:p>
      <text:p text:style-name="P1"><text:s text:c="2"/>Haaaaa! Il se mit à partir au galop,</text:p>
      <text:p text:style-name="P1"><text:s text:c="2"/>La grenouille le suivit mais</text:p>
      <text:p text:style-name="P1"><text:s text:c="2"/>Le cheval ne s'en rendit pas compte.</text:p>
      <text:p text:style-name="P1"><text:s text:c="2"/>Arrivé à l'écurie, il se cabra.</text:p>
      <text:p text:style-name="P1"><text:s text:c="2"/>Alors le petit machin gluant lui dit: </text:p>
      <text:p text:style-name="P64">« Mais qu'est-ce qu'il t'arrive?»</text:p>
      <text:p text:style-name="P1"><text:s text:c="2"/>Le mammifère lui répondit: «Tu m'a suivi sale bête! »</text:p>
      <text:p text:style-name="P1"><text:s text:c="2"/>La grenouille essaya de sauter sur le cheval</text:p>
      <text:p text:style-name="P1"><text:s text:c="2"/>Une fois, deux fois, et la troisième fois,elle y arriva.</text:p>
      <text:p text:style-name="P1"><text:s text:c="2"/>Le cheval partit au galop, elle tomba, </text:p>
      <text:p text:style-name="P65">Il lui marcha dessus et elle creva. <text:s text:c="59"/></text:p>
      <text:p text:style-name="P28"/>
      <text:p text:style-name="P28"><text:s text:c="24"/></text:p>
      <text:p text:style-name="P26">MORALITÉ:</text:p>
      <text:p text:style-name="P1"/>
      <text:p text:style-name="P1">Il ne faut jamais s'en prendre à plus gros que soit.</text:p>
      <text:p text:style-name="P1"/>
      <text:p text:style-name="P63">Claire, Manuella et Emma</text:p>
      <text:p text:style-name="P62"/>
      <text:p text:style-name="P15"><text:soft-page-break/>L'âne et la jument</text:p>
      <text:p text:style-name="P15"/>
      <text:p text:style-name="P16"><text:tab/>Un âne se baladait près d'un champ, où il y avait une belle jument <text:s/>qui galopait. La jument se foula la cheville et l'âne courut vite vers elle pour lui venir en aide. Il lui demanda si elle allait bien, et elle lui répondit que oui. </text:p>
      <text:p text:style-name="P16"><text:tab/>Après que la jument eut retrouvé la forme, elle lui demanda si c'était lui qui lui avait sauvé la vie. <text:s/>C'était <text:s/>effectivement <text:s/>bien lui. Elle lui dit: « Je suis très touchée. »Le bourriquet explosa de joie. Après elle l'embrassa sur la joue et l'âne tomba dans les pommes. C'est ainsi qu'ils restèrent ensemble pendant un bon moment. Ils sortaient souvent, ils couraient tout le temps dans leur <text:s/>champ. Un jour, l'âne demanda sa bien aimée en mariage. Elle répondit ''oui'', folle de joie. Au début tout allait bien entre eux, mais peu à peu ,les choses se gâtèrent: l'âne, très têtu, refusait de partir en vacances; la jument, elle, n'aimait pas faire du footing <text:s text:c="2"/>dans le champ tout le temps, alors ils se disputaient souvent. Mais à la fin, ils discutèrent pour se mettre d'accord. Alors l'âne lui proposa de faire chacun son tour son activité. La jument réfléchit et lui répondit: </text:p>
      <text:p text:style-name="P16">- Et bien c'est d'accord, mais alors on commence par quelle activité, la mienne ou la tienne?</text:p>
      <text:p text:style-name="P16">- Bon, <text:s/>on va commencer par la tienne !</text:p>
      <text:list xml:id="list43361874" text:style-name="L3">
        <text:list-header>
          <text:p text:style-name="P69"/>
          <text:p text:style-name="P75">Et ils passèrent de bonnes vacances sur une île très belle. Quelques jours passèrent, ils mangèrent dans un restaurant romantique, même des glaces à la fraise! Ils ne firent même pas de footing car ils s'amusaient bien... <text:s text:c="11"/></text:p>
        </text:list-header>
      </text:list>
      <text:p text:style-name="P16"/>
      <text:p text:style-name="P16"><text:span text:style-name="T3">Moralité:</text:span> Il faut toujours se mettre d'accord et ne jamais se disputer...</text:p>
      <text:p text:style-name="P14">Lauryne et Constance</text:p>
      <text:p text:style-name="P14"/>
      <text:p text:style-name="P34">Le mouton et le loup</text:p>
      <text:p text:style-name="P35"/>
      <text:p text:style-name="P36"><text:tab/><text:span text:style-name="T5">Un loup se réveilla dans un fossé derrière la ferme de monsieur Jean Louis. <text:s text:c="40"/></text:span></text:p>
      <text:p text:style-name="P38">Il alla dans la ferme de l'agriculteur et il vit un troupeau de moutons.</text:p>
      <text:p text:style-name="P38">Il se dit: «J'ai une faim de loup aujourd'hui! Mmmmmmm!!! Voici un petit troupeau de moutons que je dégusterais bien !»</text:p>
      <text:p text:style-name="P38">Il alla voir les animaux et leur dit : « Viens, toi petit agneau, je te propose un marché : Soit tu essaies de me manger, soit je mange tout ton troupeau,. »</text:p>
      <text:p text:style-name="P38">« Je préfère que tu manges tout mon troupeau... »</text:p>
      <text:p text:style-name="P38">Le loup commença à croquer la bête la plus tendre mais un chasseur arriva et le tua!</text:p>
      <text:p text:style-name="P38"/>
      <text:p text:style-name="P38"><text:span text:style-name="T3">Moralité: </text:span>Le plus costaud ne gagne pas toujours, mais le chasseur oui!</text:p>
      <text:p text:style-name="P37"/>
      <text:p text:style-name="P33">Dylan et Valentin</text:p>
      <text:p text:style-name="P33"><text:soft-page-break/></text:p>
      <text:p text:style-name="P41"><text:s/><text:span text:style-name="T9"><text:s text:c="2"/></text:span><text:span text:style-name="T10">L'agriculteur et <text:s/>la <text:s/>vache</text:span><text:span text:style-name="T11"> </text:span></text:p>
      <text:p text:style-name="P71"/>
      <text:p text:style-name="P39"><text:tab/>Un agriculteur voulait attraper sa vache car il était temps d'aller dans un autre champ pour avoir plus d'herbe à manger.</text:p>
      <text:p text:style-name="P39">Mais elle refusa parce qu'elle préférait le champ du voisin où il y avait une cabane et de jolies fleurs. </text:p>
      <text:p text:style-name="P39">Le fermier la poursuivit mais rien n'y fit. La bête alla dans le champ du voisin. Elle dévora les jolies fleurs. Mais elle tomba soudain très malade. </text:p>
      <text:p text:style-name="P39"><text:tab/>Le fermier appela le vétérinaire qui dut faire un lavage de panse à l'animal. Ça lui fit très mal. <text:s text:c="2"/></text:p>
      <text:p text:style-name="P39"><text:s/>Après ça, elle décida d'arrêter ses bêtises et d'écouter son <text:s/>maître. </text:p>
      <text:p text:style-name="P39"/>
      <text:p text:style-name="P39"><text:span text:style-name="T3">Moralité:</text:span> Il faut toujours obéir à son maître.</text:p>
      <text:p text:style-name="P39"/>
      <text:p text:style-name="P39"/>
      <text:p text:style-name="P40">Jérémy</text:p>
      <text:p text:style-name="P40"/>
      <text:p text:style-name="P17">Le cheval et le chien</text:p>
      <text:p text:style-name="P18"/>
      <text:p text:style-name="P19"><text:tab/>Un jour un chien se promenait sur un chemin et croisa son copain le cheval dans son champ:</text:p>
      <text:p text:style-name="P19">« Bonjour, veux-tu jouer avec moi? » dit le chien.</text:p>
      <text:p text:style-name="P19">« Oui, bien sûr, on joue à la course ? » répondit le cheval.</text:p>
      <text:p text:style-name="P19">« Oui, je veux bien. Le premier qui arrive à la piscine a gagné ». </text:p>
      <text:p text:style-name="P19"/>
      <text:p text:style-name="P19"><text:tab/>Le cheval se dit qu'il allait arriver le premier parce qu'il courait plus vite que son ami. Après le départ, le cheval se mit à brouter de l'herbe car il était sûr de gagner en courant au galop.</text:p>
      <text:p text:style-name="P19">Mais le chien était déjà parti depuis longtemps et il était bientôt arrivé à la piscine. </text:p>
      <text:p text:style-name="P19">Il gagna la course et quand le Shetland arriva il félicita son ami: « Bravo ! Tu cours vite ! C'est la première fois que je vois un chien courir aussi vite! ».</text:p>
      <text:p text:style-name="P19"><text:soft-page-break/><text:s/></text:p>
      <text:p text:style-name="P19">Moralité: Il ne faut jamais être trop sûre de soi.</text:p>
      <text:p text:style-name="P20">Lisa et Noémie <text:s/></text:p>
      <text:p text:style-name="P46"/>
      <text:p text:style-name="P46">Le chien et le chat </text:p>
      <text:p text:style-name="P42"/>
      <text:p text:style-name="P43"><text:tab/>Un <text:s/>chien était en train de manger dans sa gamelle quand il vit un chat sur son territoire. </text:p>
      <text:p text:style-name="P43">Alors il alla le voir en disant : «Que fais-tu sur mon territoire?»</text:p>
      <text:p text:style-name="P43">Le chat répondit :«Je ne savais pas que c'était ton territoire! Il fallait <text:s/>mettre un panneau, je ne peux pas tout savoir !»</text:p>
      <text:p text:style-name="P43">Alors le chien dit: </text:p>
      <text:p text:style-name="P43">« - Dis donc toi, tu n'as pas vu le panneau là-bas ?</text:p>
      <text:p text:style-name="P43">- Non, je suis passé par le mur!</text:p>
      <text:p text:style-name="P43">- Tu n'as rien à faire? Tu te prends pour qui ?</text:p>
      <text:p text:style-name="P43">- Écoute, je suis désolé, si on arrêtait de se disputer?</text:p>
      <text:p text:style-name="P43">- D'accord, bonne idée! Tu veux quelque chose ?</text:p>
      <text:p text:style-name="P43">- Pourquoi pas! Je voudrais un hot-dog s'il te plaît. </text:p>
      <text:p text:style-name="P43">- Allons-y!»</text:p>
      <text:p text:style-name="P43"/>
      <text:p text:style-name="P43"><text:tab/>Alors ils mangèrent et parlèrent. Ils apprirent à se connaître et après ils <text:s/>devinrent amis pour la vie.</text:p>
      <text:p text:style-name="P44"><text:s text:c="3"/></text:p>
      <text:p text:style-name="P45"><text:span text:style-name="T13">Moralité:</text:span> Ça ne sert à rien de se disputer.</text:p>
      <text:p text:style-name="P42"/>
      <text:p text:style-name="P47"><text:s/>Margaux G. et Dimitri </text:p>
      <text:p text:style-name="P47"/>
      <text:p text:style-name="P50">Le singe farceur et la petite souris</text:p>
      <text:p text:style-name="P51"/>
      <text:p text:style-name="P52"><text:tab/><text:span text:style-name="T5">Un singe farceur vit une souris qui courait dans tout les sens. </text:span></text:p>
      <text:p text:style-name="P53">Le singe lui proposa de faire une course et la souris accepta.</text:p>
      <text:p text:style-name="P53">Le lendemain la souris était prête depuis longtemps pour la course, <text:s/>mais le singe arriva avec beaucoup de retard.</text:p>
      <text:p text:style-name="P53">La course commença. La souris avait très peur de perdre. </text:p>
      <text:p text:style-name="P53">Soudain, elle vit un marchand de fromages alors elle alla en chercher. Ce marchand était de mèche avec le farceur. Celui-ci lui avait demandé de <text:s/>ralentir la souris. </text:p>
      <text:p text:style-name="P53"><text:s/>Mais le singe farceur se prit dans des lianes. La souris prenait son temps mais gagna. </text:p>
      <text:p text:style-name="P53">Le singe finit par arriver et il avoua qu'il avait triché...</text:p>
      <text:p text:style-name="P55"/>
      <text:p text:style-name="P54"><text:soft-page-break/><text:span text:style-name="T3">MORALITE: </text:span>Rien ne sert de tricher, on peut parfois se faire avoir.</text:p>
      <text:p text:style-name="P52"><text:s text:c="55"/></text:p>
      <text:p text:style-name="P48"><text:span text:style-name="T14">Marie et Océane <text:s/></text:span><text:span text:style-name="T12"><text:s text:c="5"/></text:span></text:p>
      <text:p text:style-name="P49"/>
      <text:p text:style-name="Standard"><text:s/><text:span text:style-name="T3"><text:s/></text:span><text:span text:style-name="T8">Le chat et le chien</text:span></text:p>
      <text:p text:style-name="P29"/>
      <text:p text:style-name="P30"><text:tab/>En <text:s/>ville, vivait <text:s/>un <text:s/>chat <text:s/>qui était <text:s/>égoïste. Un <text:s/>jour, ce <text:s/>chat <text:s/>découvrit <text:s/>que son maître voulait un chien, et par une belle <text:s/>journée ensoleillée, ce chien arriva. Le <text:s/>minou le détesta mais il <text:s/>avait <text:s/>un problème : ce chien adorait les chats. Et un jour où il pleuvait, le chien s'en alla car il trouvait que son compagnon ne pensait <text:s/>qu'à <text:s/>lui :il <text:s/>ne <text:s/>lui <text:s/>laissait <text:s text:c="2"/>jamais de place dans le fauteuil, il mangeait presque <text:s/>tout. <text:s/>Alors, le chat rigola pendant quelques jours puis commença à s'ennuyer. Il se dit «Mais c'est mon ami!» alors il alla le chercher, ils rentrèrent chez eux et restèrent amis pour la vie, même si le chat continuait à être embêtant. <text:s text:c="10"/><text:tab/> <text:s text:c="29"/></text:p>
      <text:p text:style-name="P30"><text:s text:c="44"/></text:p>
      <text:p text:style-name="P30"><text:span text:style-name="T3"><text:s/>Moralité:</text:span> Il ne faut pas être égoïste quand on veut garder ses amis. </text:p>
      <text:p text:style-name="P30"/>
      <text:p text:style-name="P31">Pierre et Margaux G.</text:p>
      <text:p text:style-name="P31"/>
      <text:p text:style-name="P24">Le cheval qui voulait se faire aussi petit que la souris</text:p>
      <text:p text:style-name="P25"/>
      <text:p text:style-name="P21"><text:tab/>Un cheval voulait rétrécir pour pouvoir se faufiler partout. Un jour, il vit une souris: « Comment fais-tu pour être aussi petite ?</text:p>
      <text:p text:style-name="P21">- Je ne mange presque pas »répondit le petit rongeur. </text:p>
      <text:p text:style-name="P21">Elle lui conseilla d'arrêter l'herbe alors le cheval se décida. Un jour plus tard, il maigrit et il cria que ça marchait. </text:p>
      <text:p text:style-name="P21"><text:tab/>Alors il continua et il continua à maigrir. Il était très fier de lui mais au bout de 15 jours: il mourut. </text:p>
      <text:p text:style-name="P21"/>
      <text:p text:style-name="P23">Moralité:<text:span text:style-name="T16"> Il faut faire attention au conseil d'un inconnu.</text:span></text:p>
      <text:p text:style-name="P21"/>
      <text:p text:style-name="P22"><text:s text:c="48"/>Téo et Jasper</text:p>
      <text:p text:style-name="P22"/>
      <text:p text:style-name="P22"/>
      <text:p text:style-name="P22"/>
      <text:p text:style-name="P22"/>
      <text:p text:style-name="P22"/>
      <text:p text:style-name="P22"/>
      <text:p text:style-name="P22"><text:s/></text:p>
      <text:p text:style-name="P22"/>
      <text:p text:style-name="P56"><text:soft-page-break/>L'ours Polaire et le Manchot</text:p>
      <text:p text:style-name="P57"/>
      <text:p text:style-name="P60"><text:tab/>Un manchot buvait au bord d'un glacier mais un ours arriva en disant:</text:p>
      <text:p text:style-name="P60">« Ça va minus ? Tu ne m'as pas l'air en pleine forme ! Tu as plutôt l'air d'avoir une petite mine, tu ne veux quand même pas que je t'aide à boire ? </text:p>
      <text:p text:style-name="P60">-Je ne suis pas un minus ! Et non merci pour ta proposition ! »</text:p>
      <text:p text:style-name="P60"/>
      <text:p text:style-name="P60">L'ours marcha pendant un kilomètre, il glissa et se cogna contre un igloo. Il resta donc une heure la patte coincée dans l'igloo. C'était la maison du manchot , mais l'ours l'ignorait .Celui-ci revint avec son délicieux poisson qui faisait trente centimètres. Il dit : </text:p>
      <text:p text:style-name="P60">« - Pars de mon igloo.</text:p>
      <text:p text:style-name="P60">-Je ne peux pas partir, j'ai la patte coincée.</text:p>
      <text:p text:style-name="P60">-Bon, je vais t'aider. »</text:p>
      <text:p text:style-name="P60"><text:tab/>Plus tard,une fois sa patte décoincée, l'ours grogna:</text:p>
      <text:p text:style-name="P60">« J'ai faim! »</text:p>
      <text:p text:style-name="P60">Et le manchot rétorqua:</text:p>
      <text:p text:style-name="P60">«  Je ne vois pas pourquoi je t'aiderais. »</text:p>
      <text:p text:style-name="P60"/>
      <text:p text:style-name="P60">La grosse bête s'excusa:</text:p>
      <text:p text:style-name="P60">«  Je n'aurais pas du te traiter de minus! »</text:p>
      <text:p text:style-name="P60"/>
      <text:p text:style-name="P60"><text:tab/>Le manchot, qui n'était pas rancunier, lui répondit: « Je reviens. »</text:p>
      <text:p text:style-name="P60">Deux heures après, il arriva avec un poisson de quarante centimètres. L'ours lui dit que son poisson était magnifique et qu'il était un excellent pêcheur .</text:p>
      <text:p text:style-name="P60">Le manchot le remercia.</text:p>
      <text:p text:style-name="P60"><text:tab/>Un mois plus tard ,la patte de l'ours était réparée et les deux animaux pensèrent en même temps qu'ils devaient se réconcilier et devenir amis.</text:p>
      <text:p text:style-name="P60">Ils construisirent un igloo plus grand pour vivre ensemble tout le temps comme de vrais amis.</text:p>
      <text:p text:style-name="P60">Ils restèrent amis pour la vie entière.</text:p>
      <text:p text:style-name="P60"/>
      <text:p text:style-name="P60"><text:s text:c="35"/></text:p>
      <text:p text:style-name="P60"><text:span text:style-name="T2">Moralité : </text:span><text:span text:style-name="T15">Il vaut mieux être gentil avec ses voisins, ça rend <text:s/>la vie plus <text:s text:c="24"/></text:span></text:p>
      <text:p text:style-name="P61">plus facile.</text:p>
      <text:p text:style-name="P61"/>
      <text:p text:style-name="P58"><text:s text:c="10"/><text:span text:style-name="T3"><text:s text:c="11"/>Lucie R., Lucie C.</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Andalus" svg:font-family="Andalus" style:font-pitch="variable"/>
    <style:font-face style:name="Arabic Transparent" svg:font-family="'Arabic Transparent'" style:font-pitch="variable"/>
    <style:font-face style:name="PlumBAL" svg:font-family="PlumB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2T09:47:50</meta:creation-date>
    <dc:date>2010-11-04T23:31:30.42</dc:date>
    <meta:editing-duration>PT03H28M22S</meta:editing-duration>
    <meta:editing-cycles>49</meta:editing-cycles>
    <meta:generator>OpenOffice.org/3.2$Win32 OpenOffice.org_project/320m18$Build-9502</meta:generator>
    <meta:document-statistic meta:table-count="0" meta:image-count="0" meta:object-count="0" meta:page-count="7" meta:paragraph-count="145" meta:word-count="2031" meta:character-count="11447"/>
    <meta:user-defined meta:name="Info 1"/>
    <meta:user-defined meta:name="Info 2"/>
    <meta:user-defined meta:name="Info 3"/>
    <meta:user-defined meta:name="Info 4"/>
  </office:meta>
</office:document-meta>
</file>