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Arial" fo:font-size="12pt" fo:font-style="italic" style:text-underline-style="solid" style:text-underline-width="auto" style:text-underline-color="font-color" fo:font-weight="bold" officeooo:rsid="00018ef5" officeooo:paragraph-rsid="00018ef5" style:font-size-asian="12pt" style:font-style-asian="italic" style:font-weight-asian="bold" style:font-size-complex="12pt" style:font-style-complex="italic" style:font-weight-complex="bold"/>
    </style:style>
    <style:style style:name="P2" style:family="paragraph" style:parent-style-name="Standard">
      <style:text-properties style:font-name="Arial" fo:font-size="12pt" fo:font-style="italic" officeooo:rsid="000ef0ef" officeooo:paragraph-rsid="000ef0ef" style:font-size-asian="12pt" style:font-style-asian="italic" style:font-size-complex="12pt" style:font-style-complex="italic"/>
    </style:style>
    <style:style style:name="P3" style:family="paragraph" style:parent-style-name="Standard">
      <style:text-properties style:font-name="Arial" fo:font-size="12pt" fo:font-style="italic" officeooo:rsid="000ef0ef" officeooo:paragraph-rsid="0019469c" style:font-size-asian="12pt" style:font-style-asian="italic" style:font-size-complex="12pt" style:font-style-complex="italic"/>
    </style:style>
    <style:style style:name="P4" style:family="paragraph" style:parent-style-name="Standard">
      <style:text-properties style:font-name="Arial" fo:font-size="12pt" officeooo:rsid="00018ef5" officeooo:paragraph-rsid="00018ef5" style:font-size-asian="12pt" style:font-size-complex="12pt"/>
    </style:style>
    <style:style style:name="P5" style:family="paragraph" style:parent-style-name="Standard">
      <style:text-properties style:font-name="Arial" fo:font-size="12pt" officeooo:rsid="00018ef5" officeooo:paragraph-rsid="000836c7" style:font-size-asian="12pt" style:font-size-complex="12pt"/>
    </style:style>
    <style:style style:name="P6" style:family="paragraph" style:parent-style-name="Standard">
      <style:text-properties style:font-name="Arial" fo:font-size="12pt" officeooo:rsid="00018ef5" officeooo:paragraph-rsid="00199fa4" style:font-size-asian="12pt" style:font-size-complex="12pt"/>
    </style:style>
    <style:style style:name="P7" style:family="paragraph" style:parent-style-name="Standard">
      <style:text-properties style:font-name="Arial" fo:font-size="12pt" officeooo:rsid="000836c7" officeooo:paragraph-rsid="000836c7" style:font-size-asian="12pt" style:font-size-complex="12pt"/>
    </style:style>
    <style:style style:name="P8" style:family="paragraph" style:parent-style-name="Standard">
      <style:text-properties style:font-name="Arial" fo:font-size="12pt" officeooo:rsid="000836c7" officeooo:paragraph-rsid="00157456" style:font-size-asian="12pt" style:font-size-complex="12pt"/>
    </style:style>
    <style:style style:name="P9" style:family="paragraph" style:parent-style-name="Standard">
      <style:text-properties style:font-name="Arial" fo:font-size="12pt" officeooo:rsid="000c0076" officeooo:paragraph-rsid="000c0076" style:font-size-asian="12pt" style:font-size-complex="12pt"/>
    </style:style>
    <style:style style:name="P10" style:family="paragraph" style:parent-style-name="Standard">
      <style:text-properties style:font-name="Arial" fo:font-size="12pt" officeooo:rsid="000c0076" officeooo:paragraph-rsid="000ce92a" style:font-size-asian="12pt" style:font-size-complex="12pt"/>
    </style:style>
    <style:style style:name="P11" style:family="paragraph" style:parent-style-name="Standard">
      <style:text-properties style:font-name="Arial" fo:font-size="12pt" officeooo:rsid="000c0076" officeooo:paragraph-rsid="000ef0ef" style:font-size-asian="12pt" style:font-size-complex="12pt"/>
    </style:style>
    <style:style style:name="P12" style:family="paragraph" style:parent-style-name="Standard">
      <style:text-properties style:font-name="Arial" fo:font-size="12pt" officeooo:rsid="00026368" officeooo:paragraph-rsid="00026368" style:font-size-asian="12pt" style:font-size-complex="12pt"/>
    </style:style>
    <style:style style:name="P13" style:family="paragraph" style:parent-style-name="Standard">
      <style:text-properties style:font-name="Arial" fo:font-size="12pt" officeooo:rsid="000391af" officeooo:paragraph-rsid="000391af" style:font-size-asian="12pt" style:font-size-complex="12pt"/>
    </style:style>
    <style:style style:name="P14" style:family="paragraph" style:parent-style-name="Standard">
      <style:text-properties style:font-name="Arial" fo:font-size="12pt" officeooo:rsid="000391af" officeooo:paragraph-rsid="000ef0ef" style:font-size-asian="12pt" style:font-size-complex="12pt"/>
    </style:style>
    <style:style style:name="P15" style:family="paragraph" style:parent-style-name="Standard">
      <style:text-properties style:font-name="Arial" fo:font-size="12pt" officeooo:rsid="000dd25b" officeooo:paragraph-rsid="000dd25b" style:font-size-asian="12pt" style:font-size-complex="12pt"/>
    </style:style>
    <style:style style:name="P16" style:family="paragraph" style:parent-style-name="Standard">
      <style:text-properties style:font-name="Arial" fo:font-size="12pt" officeooo:rsid="00050f6b" officeooo:paragraph-rsid="00050f6b" style:font-size-asian="12pt" style:font-size-complex="12pt"/>
    </style:style>
    <style:style style:name="P17" style:family="paragraph" style:parent-style-name="Standard">
      <style:text-properties style:font-name="Arial" fo:font-size="12pt" officeooo:rsid="00050f6b" officeooo:paragraph-rsid="000ef0ef" style:font-size-asian="12pt" style:font-size-complex="12pt"/>
    </style:style>
    <style:style style:name="P18" style:family="paragraph" style:parent-style-name="Standard">
      <style:text-properties style:font-name="Arial" fo:font-size="12pt" officeooo:rsid="000aae7a" officeooo:paragraph-rsid="000aae7a" style:font-size-asian="12pt" style:font-size-complex="12pt"/>
    </style:style>
    <style:style style:name="P19" style:family="paragraph" style:parent-style-name="Standard">
      <style:text-properties style:font-name="Arial" fo:font-size="12pt" officeooo:rsid="000aae7a" officeooo:paragraph-rsid="00142359" style:font-size-asian="12pt" style:font-size-complex="12pt"/>
    </style:style>
    <style:style style:name="P20" style:family="paragraph" style:parent-style-name="Standard">
      <style:text-properties style:font-name="Arial" fo:font-size="12pt" officeooo:rsid="000b16a8" officeooo:paragraph-rsid="00142359" style:font-size-asian="12pt" style:font-size-complex="12pt"/>
    </style:style>
    <style:style style:name="P21" style:family="paragraph" style:parent-style-name="Standard">
      <style:text-properties style:font-name="Arial" fo:font-size="12pt" officeooo:rsid="000ef0ef" officeooo:paragraph-rsid="000ef0ef" style:font-size-asian="12pt" style:font-size-complex="12pt"/>
    </style:style>
    <style:style style:name="P22" style:family="paragraph" style:parent-style-name="Standard">
      <style:text-properties style:font-name="Arial" fo:font-size="12pt" officeooo:rsid="00142359" officeooo:paragraph-rsid="00142359" style:font-size-asian="12pt" style:font-size-complex="12pt"/>
    </style:style>
    <style:style style:name="P23" style:family="paragraph" style:parent-style-name="Standard">
      <style:text-properties style:font-name="Arial" fo:font-size="12pt" officeooo:rsid="00157456" officeooo:paragraph-rsid="00157456" style:font-size-asian="12pt" style:font-size-complex="12pt"/>
    </style:style>
    <style:style style:name="P24" style:family="paragraph" style:parent-style-name="Standard">
      <style:text-properties style:font-name="Arial" fo:font-size="12pt" style:text-underline-style="solid" style:text-underline-width="auto" style:text-underline-color="font-color" fo:font-weight="bold" officeooo:rsid="00018ef5" officeooo:paragraph-rsid="00018ef5" style:font-size-asian="12pt" style:font-weight-asian="bold" style:font-size-complex="12pt" style:font-weight-complex="bold"/>
    </style:style>
    <style:style style:name="P25" style:family="paragraph" style:parent-style-name="Standard">
      <style:text-properties style:font-name="Arial" fo:font-size="12pt" style:text-underline-style="solid" style:text-underline-width="auto" style:text-underline-color="font-color" fo:font-weight="bold" officeooo:rsid="00026368" officeooo:paragraph-rsid="00026368" style:font-size-asian="12pt" style:font-weight-asian="bold" style:font-size-complex="12pt" style:font-weight-complex="bold"/>
    </style:style>
    <style:style style:name="P26" style:family="paragraph" style:parent-style-name="Standard">
      <style:text-properties style:font-name="Arial" fo:font-size="12pt" style:text-underline-style="solid" style:text-underline-width="auto" style:text-underline-color="font-color" fo:font-weight="bold" officeooo:rsid="000dd25b" officeooo:paragraph-rsid="000dd25b" style:font-size-asian="12pt" style:font-weight-asian="bold" style:font-size-complex="12pt" style:font-weight-complex="bold"/>
    </style:style>
    <style:style style:name="P27" style:family="paragraph" style:parent-style-name="Standard">
      <style:text-properties style:font-name="Arial" fo:font-size="12pt" style:text-underline-style="solid" style:text-underline-width="auto" style:text-underline-color="font-color" fo:font-weight="bold" officeooo:rsid="000ef0ef" officeooo:paragraph-rsid="000ef0ef" style:font-size-asian="12pt" style:font-weight-asian="bold" style:font-size-complex="12pt" style:font-weight-complex="bold"/>
    </style:style>
    <style:style style:name="P28" style:family="paragraph" style:parent-style-name="Standard">
      <style:text-properties style:font-name="Arial" fo:font-size="12pt" style:text-underline-style="solid" style:text-underline-width="auto" style:text-underline-color="font-color" fo:font-weight="bold" officeooo:rsid="000aae7a" officeooo:paragraph-rsid="00142359" style:font-size-asian="12pt" style:font-weight-asian="bold" style:font-size-complex="12pt" style:font-weight-complex="bold"/>
    </style:style>
    <style:style style:name="P29" style:family="paragraph" style:parent-style-name="Standard">
      <style:text-properties style:font-name="Arial" fo:font-size="12pt" style:text-underline-style="none" fo:font-weight="normal" officeooo:rsid="000dd25b" officeooo:paragraph-rsid="000dd25b" style:font-size-asian="12pt" style:font-weight-asian="normal" style:font-size-complex="12pt" style:font-weight-complex="normal"/>
    </style:style>
    <style:style style:name="P30" style:family="paragraph" style:parent-style-name="Standard">
      <style:text-properties style:font-name="Arial" fo:font-size="12pt" style:text-underline-style="none" fo:font-weight="normal" officeooo:rsid="00069af8" officeooo:paragraph-rsid="00116491" style:font-size-asian="12pt" style:font-weight-asian="normal" style:font-size-complex="12pt" style:font-weight-complex="normal"/>
    </style:style>
    <style:style style:name="P31" style:family="paragraph" style:parent-style-name="Standard">
      <style:text-properties style:font-name="Arial" fo:font-size="12pt" style:text-underline-style="none" fo:font-weight="normal" officeooo:rsid="000ef0ef" officeooo:paragraph-rsid="000ef0ef" style:font-size-asian="12pt" style:font-weight-asian="normal" style:font-size-complex="12pt" style:font-weight-complex="normal"/>
    </style:style>
    <style:style style:name="P32" style:family="paragraph" style:parent-style-name="Standard">
      <style:text-properties style:font-name="Arial" fo:font-size="12pt" style:text-underline-style="none" fo:font-weight="normal" officeooo:rsid="00178a5d" officeooo:paragraph-rsid="00178a5d" style:font-size-asian="12pt" style:font-weight-asian="normal" style:font-size-complex="12pt" style:font-weight-complex="normal"/>
    </style:style>
    <style:style style:name="P33" style:family="paragraph" style:parent-style-name="Standard">
      <style:text-properties style:font-name="Arial" fo:font-size="12pt" fo:font-weight="bold" officeooo:rsid="000dd25b" officeooo:paragraph-rsid="000dd25b" style:font-size-asian="12pt" style:font-weight-asian="bold" style:font-size-complex="12pt" style:font-weight-complex="bold"/>
    </style:style>
    <style:style style:name="P34" style:family="paragraph" style:parent-style-name="Standard">
      <style:paragraph-properties fo:text-align="justify" style:justify-single-word="false"/>
      <style:text-properties style:font-name="Arial" fo:font-size="12pt" fo:font-style="normal" fo:font-weight="normal" officeooo:rsid="000423f1" officeooo:paragraph-rsid="000ef0ef" style:font-size-asian="12pt" style:font-style-asian="normal" style:font-weight-asian="normal" style:font-size-complex="12pt" style:font-style-complex="normal" style:font-weight-complex="normal"/>
    </style:style>
    <style:style style:name="P35" style:family="paragraph" style:parent-style-name="Standard">
      <style:paragraph-properties fo:text-align="justify" style:justify-single-word="false"/>
      <style:text-properties style:font-name="Arial" fo:font-size="12pt" fo:font-style="normal" fo:font-weight="normal" officeooo:rsid="000423f1" officeooo:paragraph-rsid="00116491" style:font-size-asian="12pt" style:font-style-asian="normal" style:font-weight-asian="normal" style:font-size-complex="12pt" style:font-style-complex="normal" style:font-weight-complex="normal"/>
    </style:style>
    <style:style style:name="P36" style:family="paragraph" style:parent-style-name="Standard">
      <style:paragraph-properties fo:text-align="justify" style:justify-single-word="false"/>
      <style:text-properties style:font-name="Arial" fo:font-size="12pt" fo:font-style="normal" fo:font-weight="normal" officeooo:rsid="000423f1" officeooo:paragraph-rsid="00129d72" style:font-size-asian="12pt" style:font-style-asian="normal" style:font-weight-asian="normal" style:font-size-complex="12pt" style:font-style-complex="normal" style:font-weight-complex="normal"/>
    </style:style>
    <style:style style:name="P37" style:family="paragraph" style:parent-style-name="Standard">
      <style:paragraph-properties fo:text-align="justify" style:justify-single-word="false"/>
      <style:text-properties style:font-name="Arial" fo:font-size="12pt" fo:font-style="normal" style:text-underline-style="solid" style:text-underline-width="auto" style:text-underline-color="font-color" fo:font-weight="bold" officeooo:rsid="000ef0ef" officeooo:paragraph-rsid="000ef0ef" style:font-size-asian="12pt" style:font-style-asian="normal" style:font-weight-asian="bold" style:font-size-complex="12pt" style:font-style-complex="normal" style:font-weight-complex="bold"/>
    </style:style>
    <style:style style:name="P38" style:family="paragraph" style:parent-style-name="Standard">
      <style:text-properties style:font-name="Arial" fo:font-size="12pt" style:text-underline-style="solid" style:text-underline-width="auto" style:text-underline-color="font-color" fo:font-weight="bold" officeooo:rsid="000c0076" officeooo:paragraph-rsid="00116491" style:font-size-asian="12pt" style:font-weight-asian="bold" style:font-size-complex="12pt" style:font-weight-complex="bold"/>
    </style:style>
    <style:style style:name="P39" style:family="paragraph" style:parent-style-name="Standard">
      <style:text-properties style:font-name="Arial" fo:font-size="12pt" style:text-underline-style="solid" style:text-underline-width="auto" style:text-underline-color="font-color" fo:font-weight="bold" officeooo:rsid="000ef0ef" officeooo:paragraph-rsid="000ef0ef" style:font-size-asian="12pt" style:font-weight-asian="bold" style:font-size-complex="12pt" style:font-weight-complex="bold"/>
    </style:style>
    <style:style style:name="P40" style:family="paragraph" style:parent-style-name="Standard">
      <style:text-properties style:font-name="Arial" fo:font-size="12pt" style:text-underline-style="solid" style:text-underline-width="auto" style:text-underline-color="font-color" fo:font-weight="bold" officeooo:rsid="000b16a8" officeooo:paragraph-rsid="00142359" style:font-size-asian="12pt" style:font-weight-asian="bold" style:font-size-complex="12pt" style:font-weight-complex="bold"/>
    </style:style>
    <style:style style:name="P41" style:family="paragraph" style:parent-style-name="Standard">
      <style:text-properties style:font-name="Arial" fo:font-size="12pt" officeooo:rsid="000c0076" officeooo:paragraph-rsid="00157456" style:font-size-asian="12pt" style:font-size-complex="12pt"/>
    </style:style>
    <style:style style:name="P42" style:family="paragraph" style:parent-style-name="Standard">
      <style:text-properties style:font-name="Arial" fo:font-size="12pt" officeooo:rsid="000391af" officeooo:paragraph-rsid="00026368" style:font-size-asian="12pt" style:font-size-complex="12pt"/>
    </style:style>
    <style:style style:name="P43" style:family="paragraph" style:parent-style-name="Standard">
      <style:text-properties style:font-name="Arial" fo:font-size="12pt" officeooo:rsid="000ef0ef" officeooo:paragraph-rsid="00142359" style:font-size-asian="12pt" style:font-size-complex="12pt"/>
    </style:style>
    <style:style style:name="P44" style:family="paragraph" style:parent-style-name="Standard">
      <style:text-properties style:font-name="Arial" fo:font-size="12pt" officeooo:rsid="000aae7a" officeooo:paragraph-rsid="00142359" style:font-size-asian="12pt" style:font-size-complex="12pt"/>
    </style:style>
    <style:style style:name="P45" style:family="paragraph" style:parent-style-name="Standard">
      <style:text-properties style:font-name="Arial" fo:font-size="12pt" officeooo:rsid="000aae7a" officeooo:paragraph-rsid="000836c7" style:font-size-asian="12pt" style:font-size-complex="12pt"/>
    </style:style>
    <style:style style:name="P46" style:family="paragraph" style:parent-style-name="Standard">
      <style:text-properties style:font-name="Arial" fo:font-size="12pt" officeooo:rsid="000f53f3" officeooo:paragraph-rsid="00157456" style:font-size-asian="12pt" style:font-size-complex="12pt"/>
    </style:style>
    <style:style style:name="P47" style:family="paragraph" style:parent-style-name="Standard">
      <style:text-properties style:font-name="Arial" fo:font-size="12pt" officeooo:rsid="000f53f3" officeooo:paragraph-rsid="00142359" style:font-size-asian="12pt" style:font-size-complex="12pt"/>
    </style:style>
    <style:style style:name="P48" style:family="paragraph" style:parent-style-name="Standard">
      <style:paragraph-properties fo:text-align="justify" style:justify-single-word="false"/>
      <style:text-properties style:font-name="Arial" fo:font-size="12pt" fo:font-style="normal" fo:font-weight="normal" officeooo:rsid="00116491" officeooo:paragraph-rsid="00129d72" style:font-size-asian="12pt" style:font-style-asian="normal" style:font-weight-asian="normal" style:font-size-complex="12pt" style:font-style-complex="normal" style:font-weight-complex="normal"/>
    </style:style>
    <style:style style:name="T1" style:family="text">
      <style:text-properties officeooo:rsid="000391af"/>
    </style:style>
    <style:style style:name="T2" style:family="text">
      <style:text-properties officeooo:rsid="00050f6b"/>
    </style:style>
    <style:style style:name="T3" style:family="text">
      <style:text-properties officeooo:rsid="00069af8"/>
    </style:style>
    <style:style style:name="T4" style:family="text">
      <style:text-properties officeooo:rsid="000836c7"/>
    </style:style>
    <style:style style:name="T5" style:family="text">
      <style:text-properties officeooo:rsid="00091714"/>
    </style:style>
    <style:style style:name="T6" style:family="text">
      <style:text-properties officeooo:rsid="000aae7a"/>
    </style:style>
    <style:style style:name="T7" style:family="text">
      <style:text-properties officeooo:rsid="000b16a8"/>
    </style:style>
    <style:style style:name="T8" style:family="text">
      <style:text-properties officeooo:rsid="000c0076"/>
    </style:style>
    <style:style style:name="T9" style:family="text">
      <style:text-properties officeooo:rsid="00018ef5"/>
    </style:style>
    <style:style style:name="T10" style:family="text">
      <style:text-properties officeooo:rsid="000dd25b"/>
    </style:style>
    <style:style style:name="T11" style:family="text">
      <style:text-properties style:text-underline-style="none" fo:font-weight="normal" officeooo:rsid="00069af8" style:font-weight-asian="normal" style:font-weight-complex="normal"/>
    </style:style>
    <style:style style:name="T12" style:family="text">
      <style:text-properties officeooo:rsid="000ef0ef"/>
    </style:style>
    <style:style style:name="T13" style:family="text">
      <style:text-properties officeooo:rsid="000f53f3"/>
    </style:style>
    <style:style style:name="T14" style:family="text">
      <style:text-properties officeooo:rsid="00116491"/>
    </style:style>
    <style:style style:name="T15" style:family="text">
      <style:text-properties officeooo:rsid="00129d72"/>
    </style:style>
    <style:style style:name="T16" style:family="text">
      <style:text-properties officeooo:rsid="00142359"/>
    </style:style>
    <style:style style:name="T17" style:family="text">
      <style:text-properties officeooo:rsid="00157456"/>
    </style:style>
    <style:style style:name="T18" style:family="text">
      <style:text-properties officeooo:rsid="0015aa3a"/>
    </style:style>
    <style:style style:name="T19" style:family="text">
      <style:text-properties officeooo:rsid="0019469c"/>
    </style:style>
    <style:style style:name="T20" style:family="text">
      <style:text-properties officeooo:rsid="001af4a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ardi 4 février 2014</text:p>
      <text:p text:style-name="P1"/>
      <text:p text:style-name="P1">Présentation du séjour pédagogique aux parents</text:p>
      <text:p text:style-name="P4"/>
      <text:p text:style-name="P5">Présentation générale :</text:p>
      <text:p text:style-name="P9">Le séjour de classe de découverte est en lien avec les <text:span text:style-name="T9">thème</text:span>s<text:span text:style-name="T9"> de l'année </text:span>abordés à l<text:span text:style-name="T20">'</text:span>école : <text:span text:style-name="T9">l'eau, la mer, les pirates...</text:span></text:p>
      <text:p text:style-name="P4"/>
      <text:p text:style-name="P24">1- Les objectifs du séjour</text:p>
      <text:p text:style-name="P24"/>
      <text:p text:style-name="P31">Les objectifs de ce séjour sont multiples :</text:p>
      <text:p text:style-name="P4"/>
      <text:p text:style-name="P6">- découverte du milieu marin ( observation du phénomène des marées, étude de l'écosystème de la laisse de mer et de la pollution marine, étude de la dune et de sa protection, pêche à pied et mise en aquarium pour observation en classification, étude du marais salé, étude de la mytiliculture)</text:p>
      <text:p text:style-name="P6">- visite de l'île de Chausey ( <text:span text:style-name="T17">découverte de la vie insulaire et maritime),</text:span> déplacement en bateau</text:p>
      <text:p text:style-name="P4">- apprentissage des règles de la vie en collectivité en séjour avec nuitée.</text:p>
      <text:p text:style-name="P4">- aide au développement de l'autonomie, du respect des autres et de nouveaux lieux.</text:p>
      <text:p text:style-name="P4"/>
      <text:p text:style-name="P2">Le séjour sera anticipé en amont avec un travail dans les classes en rapport avec les thèmes abordés . Il donnera lieu à un reportage photo qui sera sur le DVD de l'école pour l'année 2013/2014.</text:p>
      <text:p text:style-name="P2"/>
      <text:p text:style-name="P3">D'un point de vue "disciplinaire", <text:span text:style-name="T19">nous verrons en classe auparavant :</text:span></text:p>
      <text:p text:style-name="P3"><text:line-break/><text:span text:style-name="T19">D</text:span>'un point de vue organisationnel (quel groupe d'élèves, trousseau fait en collectif en classe, prise de contact avec le centre par élèves, recherches sur Internet, étude du trajet pour s'y rendre...)...</text:p>
      <text:p text:style-name="P4"/>
      <text:p text:style-name="P25">2- L'organisation du séjour</text:p>
      <text:p text:style-name="P25"/>
      <text:p text:style-name="P26">Les participants</text:p>
      <text:p text:style-name="P26"/>
      <text:p text:style-name="P29">A l'heure actuelle, nous n'avons pas de refus pour participer à cette sortie. Tous les enfants de l'école devraient donc y participer.</text:p>
      <text:p text:style-name="P29">Les GS/CP/CE1 (cycle 2) partiront du lundi 16 juin au mercredi 18 juin 2014.</text:p>
      <text:p text:style-name="P29">Les CE2/CM1/CM2 (cycle 3) partiront du mercredi 18 au vendredi 20 juin 2014.</text:p>
      <text:p text:style-name="P12">Chaque cycle part <text:span text:style-name="T10">donc </text:span>3 jours et 2 nuits. <text:span text:style-name="T3">Chaque classe sera accompagnée des enseignants </text:span><text:span text:style-name="T11">référents, plus des accompagnateurs choisis.</text:span></text:p>
      <text:p text:style-name="P30">Pour le cycle 2, il y aura 2 enseignants et 3 accompagnateurs. Pour le cycle 3, il y aura les 3 enseignants, Mme Sébire Raymonde <text:span text:style-name="T8">et un autre accompagnateur.</text:span></text:p>
      <text:p text:style-name="P30"/>
      <text:p text:style-name="P32">Le choix des accompagnateurs :</text:p>
      <text:p text:style-name="P32"><text:span text:style-name="T8">L</text:span>es accompagnateurs sont choisis par l'équipe pédagogique. C'est donc un choix de notre part, conscient et pleinement réfléchi. Nous sommes responsables des enfants qu'on emmène, qu'on nous confie. Nous assumons donc nos choix. Nous ne pourrons pas emmener tous les parents d'élèves, ou tous ceux qui voudraient venir. <text:span text:style-name="T20">En effet, un des buts de ce séjour étant le développement de l'autonomie pour les enfants, nous préférons ne pas emmener leur parents sur ce type de séjour. </text:span>Pour l'instant, <text:span text:style-name="T20">n</text:span>ous nous tournons <text:span text:style-name="T20">donc</text:span> vers des personnes de confiance de l'extérieur de l'école, qui travaillent ou évoluent <text:soft-page-break/>dans des professions en rapport avec les enfants (assistante maternelle à la retraite, <text:span text:style-name="T19">animateur, </text:span>MASTER de professeur des écoles).Ce sont des personnes qui surveilleront les enfants avec nous, <text:span text:style-name="T20">lors de la vie quotidienne ainsi que la nuit</text:span> et participeront aux activités.</text:p>
      <text:p text:style-name="P38"/>
      <text:p text:style-name="P38">L'accueil</text:p>
      <text:p text:style-name="P12"/>
      <text:p text:style-name="P12">La classe de mer se passera dans le centre PEP « Les <text:span text:style-name="T12">O</text:span>yats » à Saint-Martin de Bréhal <text:span text:style-name="T1">( à 10 mn au Nord de Granville).</text:span></text:p>
      <text:p text:style-name="P13">Le centre nous accueille en pension complète, c'est-à-dire qu'il propose l'hébergement <text:span text:style-name="T3">(fourniture des draps et couvertures)</text:span>et s'occupe des repas.</text:p>
      <text:p text:style-name="P11">Les enfants seront logés dans un même bâtiment sur deux étages, sur deux ailes distinctes (<text:span text:style-name="T12">cycle 2 : Nord1 et Est1, cycle 3 : </text:span>Sud 2 et Est 2). Ils seront répartis dans des chambres de <text:span text:style-name="T20">4</text:span> à <text:span text:style-name="T20">8</text:span> lits. <text:span text:style-name="T17">Il y a une chambre d'</text:span>adultes à proximité de chacune d'elles. <text:s/>Certaines chambres peuvent comprendre des lits superposés. <text:span text:style-name="T4">Les toilettes sont à côté des chambres des enfants ainsi que l'espace salle de bain.</text:span></text:p>
      <text:p text:style-name="P23"><text:span text:style-name="T4">C</text:span>haque aile est sécurisée par une porte de sécurité avec système d'alarme <text:span text:style-name="T20">sonore</text:span> la nuit. Elle est <text:span text:style-name="T20">verrouillée</text:span> de l'intérieur avec une système d'évacuation d'urgence (porte avec poussoir) si besoin.</text:p>
      <text:p text:style-name="P41">Le repas est servi dans une cantine gérée par le centre.</text:p>
      <text:p text:style-name="P23"><text:span text:style-name="T8">I</text:span>l y a des salles de classe pour les activités (constitution d'un aquarium par exemple). Il y a une grande salle de jeux pour les jours de mauvais temps et les veillées.</text:p>
      <text:p text:style-name="P10"/>
      <text:p text:style-name="P26">Les déplacements</text:p>
      <text:p text:style-name="P33"/>
      <text:p text:style-name="P12">Les cycle 2 (GS/CP/CE1) partiront du lundi 16 juin 2014, <text:span text:style-name="T20">8 </text:span>h, au mercredi 18 juin 2014(<text:span text:style-name="T20">19h</text:span>). Ils seront sur le centre du lundi au mercredi matin (départ à Chausey)</text:p>
      <text:p text:style-name="P12">Les cycle 3 (CE2/CM1/CM2) partiront du mercredi 18 juin 2014 (<text:span text:style-name="T20">6h30</text:span>) au vendredi 20 juin 2014 <text:span text:style-name="T20">(17h45).</text:span> Ils seront sur le centre du mercredi soir (après Chausey) au vendredi après-midi.</text:p>
      <text:p text:style-name="P12">Les classes se retrouveront la journée du mercredi pour aller à Chausey. <text:span text:style-name="T5">Les enfants pique-niqueront sur l'île le midi. Le repas des cycles 2 sera fourni par le centre le midi. Les cycles 3 devront avoir leur pique nique et leur goûter pour le mercredi ( midi et après-midi).</text:span></text:p>
      <text:p text:style-name="P12"/>
      <text:p text:style-name="P12">Les trajets école-centre d'hébergement <text:span text:style-name="T1">et centre hébergement-port d'embarquement </text:span>se font en bus, <text:span text:style-name="T1">soient affrétés à notre demande, soient organisés par le centre pour le transport Saint-Martin de Bréhal/ le port.</text:span></text:p>
      <text:p text:style-name="P42"/>
      <text:p text:style-name="P26"><text:span text:style-name="T14">L</text:span>'emploi du temps</text:p>
      <text:p text:style-name="P15"/>
      <text:p text:style-name="P21">Il sera joint avec le bilan de cette soirée.</text:p>
      <text:p text:style-name="P21">Voici les activités proposées et leur répartition dans la semaine <text:span text:style-name="T20">(feuille jointe)</text:span></text:p>
      <text:p text:style-name="P21"/>
      <text:p text:style-name="P27">Budget :</text:p>
      <text:p text:style-name="P35">Le financement de ce projet est multiple.</text:p>
      <text:p text:style-name="P48">Hormis <text:span text:style-name="T20">l’hébergement</text:span> et la pension complète, il comprend aussi la présence d'animateurs technique du centre et la traversée pour aller à Chausey.</text:p>
      <text:p text:style-name="P36"><text:span text:style-name="T15">Ainsi, l</text:span>e coût par élève est de 160€. Une partie est pris en charge par la Communauté de Communes ( 37 € ), une autre par l'A<text:span text:style-name="T20">ssociation des </text:span>P<text:span text:style-name="T20">arents d’Élèves</text:span> ( 51 € ), une dernière par la coopérative scolaire ( 32 €). Il reste 40 € à la charge des parents.</text:p>
      <text:p text:style-name="P34"/>
      <text:p text:style-name="P37">Documents à fournir</text:p>
      <text:p text:style-name="P14"><text:soft-page-break/><text:span text:style-name="T2">Les fiches de renseignements et sanitaires sont à remplir consciencieusement et seront utiles en cas de problème. Merci d'y veiller. Les médicaments pour traitements en cours ou occasionnels sont à fournir avec l'ordonnance, joints à une autorisation parentale et marqués au nom de l'enfant. Ils seront à remettre aux enseignants le jour du départ.</text:span></text:p>
      <text:p text:style-name="P13"/>
      <text:p text:style-name="P27">Organisation particulière</text:p>
      <text:p text:style-name="P17"/>
      <text:p text:style-name="P43">- Le trousseau (vêtement, accessoires) doit être complet et la liste présente dans le sac de voyage ou la valise dès le départ pour un inventaire en fin de séjour. Merci d'y annoter toute modification.</text:p>
      <text:p text:style-name="P16"/>
      <text:p text:style-name="P7">- Pensez aux doudous, <text:span text:style-name="T20">éventuellement aux veilleuses</text:span> pour les enfants qui en ont encore besoin. Sachez qu'ils <text:span text:style-name="T6">resteront dans les chambres (à noter dans le trousseau)</text:span></text:p>
      <text:p text:style-name="P7"/>
      <text:p text:style-name="P19">- La valise ou sac de voyage doit comporter le nom et le prénom de l'enfant, et l'école.</text:p>
      <text:p text:style-name="P19">Tous les vêtements doivent être étiquetés ou marqués au nom de votre enfant.</text:p>
      <text:p text:style-name="P45"/>
      <text:p text:style-name="P7">- Contacts : Un répondeur téléphonique sera mis en place pour donner des nouvelles régulièrement au cours du séjour. Vous aurez donc des informations sur toutes les activités des enfants et le déroulement du séjour. Nous ne voulons pas que les enfants aient de téléphones portables. Ils seront toujours en compagnie d'un adulte, sur le centre ou sur l<text:span text:style-name="T16">es différents lieux de visite.</text:span></text:p>
      <text:p text:style-name="P7"/>
      <text:p text:style-name="P8">- Argent de poche : <text:span text:style-name="T13">Il est possible d'amener une petite somme d'argent (10 € ) pour ramener des souvenirs du séjour (cartes postales …). Le centre a une petite boutique de souvenirs. Merci de donner en avance (une semaine avant le départ) l'argent aux enseignants dans un porte monnaie avec les nom et prénom de l'enfant.</text:span></text:p>
      <text:p text:style-name="P8"/>
      <text:p text:style-name="P46">- Les livres ou petits jeux de société de voyage peuvent être apportés. Les jeux individuels ou autres appareils électroniques (<text:span text:style-name="T20">MP3, consoles</text:span>) sont interdits.</text:p>
      <text:p text:style-name="P7"/>
      <text:p text:style-name="P47">- Les bonbons et sucreries ne sont pas autorisés au centre. Il est interdit de manger dans les cars, chambre du centre... Croyez que les repas prévus par le centre sont équilibrés et suffisants.</text:p>
      <text:p text:style-name="P7"/>
      <text:p text:style-name="P7"><text:span text:style-name="T7">- A</text:span>ppareil photo:Nous ferons beaucoup de photos que vous pourrez avoir dans le CD de fin d'année. <text:span text:style-name="T20">Nous ne souhaitons pas que les enfants aient d'appareil photo personnel.</text:span></text:p>
      <text:p text:style-name="P7"/>
      <text:p text:style-name="P18">- Maillots de bain : pas de baignade, donc pas de besoin obligatoire. Après, pour la pêche à pied, il est plutôt souhaitable d'avoir un maillot de bain ou short de bain avec des sandales <text:span text:style-name="T13">ou chaussures fermées dédiées à cette activité</text:span>.</text:p>
      <text:p text:style-name="P18"/>
      <text:p text:style-name="P28">Sécurité </text:p>
      <text:p text:style-name="P19">Chaque groupe sera en possession <text:span text:style-name="T18">d'une trousse de secours et </text:span>d'un téléphone portable <text:span text:style-name="T18">en </text:span>cas d'urgence dont le numéro est communiqué au centre. A titre exceptionnel, pour nous joindre, merci d'utiliser le numéro du centre qui nous transmettra l'information.</text:p>
      <text:p text:style-name="P22">Numéro de centre en cas d'urgences : 02.33.61.66.21</text:p>
      <text:p text:style-name="P18"/>
      <text:p text:style-name="P40">Météo</text:p>
      <text:p text:style-name="P20"><text:span text:style-name="T16">S</text:span>uper belle <text:span text:style-name="T20">( à confirmer!)</text:span>, prévoir les crèmes solaires et les chapeaux/casquette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1-28T14:32:27.765000000</meta:creation-date>
    <dc:date>2014-02-11T09:36:14.343000000</dc:date>
    <meta:editing-duration>PT5H27M7S</meta:editing-duration>
    <meta:editing-cycles>17</meta:editing-cycles>
    <meta:generator>LibreOffice/4.1.3.2$Windows_x86 LibreOffice_project/70feb7d99726f064edab4605a8ab840c50ec57a</meta:generator>
    <meta:print-date>2014-01-28T15:59:56.125000000</meta:print-date>
    <meta:document-statistic meta:table-count="0" meta:image-count="0" meta:object-count="0" meta:page-count="3" meta:paragraph-count="59" meta:word-count="1368" meta:character-count="8139" meta:non-whitespace-character-count="6827"/>
  </office:meta>
</office:document-meta>
</file>