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026cm" fo:margin-right="0cm" fo:text-align="justify" style:justify-single-word="false" fo:text-indent="0cm" style:auto-text-indent="false"/>
      <style:text-properties style:font-name="Arial1" fo:font-size="10.5pt" fo:font-style="normal" fo:font-weight="normal" officeooo:paragraph-rsid="017fc8a8"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1pt" officeooo:paragraph-rsid="0175b27c" style:font-name-asian="Times New Roman" style:font-size-asian="11pt" style:language-asian="ar" style:country-asian="SA" style:font-size-complex="11pt"/>
    </style:style>
    <style:style style:name="P3" style:family="paragraph" style:parent-style-name="Standard">
      <style:paragraph-properties fo:text-align="justify" style:justify-single-word="false"/>
      <style:text-properties fo:font-size="11pt" officeooo:paragraph-rsid="0175b27c" style:font-size-asian="11pt" style:font-size-complex="11pt"/>
    </style:style>
    <style:style style:name="P4" style:family="paragraph" style:parent-style-name="Standard">
      <style:paragraph-properties fo:text-align="justify" style:justify-single-word="false"/>
      <style:text-properties fo:font-size="11pt" style:text-underline-style="solid" style:text-underline-width="auto" style:text-underline-color="font-color" officeooo:paragraph-rsid="0175b27c" style:font-name-asian="Times New Roman" style:font-size-asian="11pt" style:language-asian="ar" style:country-asian="SA" style:font-name-complex="Arial1" style:font-size-complex="11pt"/>
    </style:style>
    <style:style style:name="P5" style:family="paragraph" style:parent-style-name="Standard">
      <style:paragraph-properties fo:text-align="justify" style:justify-single-word="false"/>
      <style:text-properties fo:font-size="11pt" fo:font-style="italic" fo:font-weight="normal" officeooo:paragraph-rsid="0175b27c" fo:background-color="#e6e6e6" style:font-name-asian="Times New Roman" style:font-size-asian="11pt" style:language-asian="ar" style:country-asian="SA" style:font-style-asian="italic" style:font-weight-asian="normal" style:font-size-complex="11pt" style:font-style-complex="italic" style:font-weight-complex="normal"/>
    </style:style>
    <style:style style:name="P6" style:family="paragraph" style:parent-style-name="Standard">
      <style:paragraph-properties fo:text-align="justify" style:justify-single-word="false"/>
      <style:text-properties fo:font-size="11pt" fo:font-style="italic" fo:font-weight="normal" officeooo:paragraph-rsid="0175b27c" fo:background-color="#e6e6e6" style:font-size-asian="11pt" style:font-style-asian="italic" style:font-weight-asian="normal" style:font-size-complex="11pt" style:font-style-complex="italic" style:font-weight-complex="normal"/>
    </style:style>
    <style:style style:name="P7" style:family="paragraph" style:parent-style-name="Standard">
      <style:paragraph-properties fo:text-align="justify" style:justify-single-word="false"/>
      <style:text-properties fo:font-size="11pt" fo:font-style="italic" fo:font-weight="normal" officeooo:paragraph-rsid="0175b27c" style:font-name-asian="Times New Roman" style:font-size-asian="11pt" style:language-asian="ar" style:country-asian="SA"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fo:font-size="11pt" fo:font-style="italic" officeooo:paragraph-rsid="0175b27c" style:font-size-asian="11pt" style:font-style-asian="italic" style:font-size-complex="11pt" style:font-style-complex="italic"/>
    </style:style>
    <style:style style:name="P9" style:family="paragraph" style:parent-style-name="Standard">
      <style:paragraph-properties fo:text-align="justify" style:justify-single-word="false"/>
      <style:text-properties fo:font-size="11pt" fo:font-style="normal" fo:font-weight="normal" officeooo:rsid="0188a140" officeooo:paragraph-rsid="0188a140"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Arial1" fo:font-size="10.5pt" fo:font-style="normal" fo:font-weight="bold" officeooo:paragraph-rsid="016d02ad" style:font-size-asian="10.5pt" style:font-style-asian="normal" style:font-weight-asian="bold" style:font-size-complex="10.5pt" style:font-style-complex="normal" style:font-weight-complex="bold"/>
    </style:style>
    <style:style style:name="P11" style:family="paragraph" style:parent-style-name="Standard">
      <style:paragraph-properties fo:text-align="justify" style:justify-single-word="false"/>
      <style:text-properties fo:font-weight="normal" officeooo:paragraph-rsid="0175b27c" style:font-weight-asian="normal"/>
    </style:style>
    <style:style style:name="P12" style:family="paragraph" style:parent-style-name="Standard">
      <style:paragraph-properties fo:margin-top="0cm" fo:margin-bottom="0cm" style:contextual-spacing="false" fo:text-align="justify" style:justify-single-word="false" style:shadow="none"/>
      <style:text-properties style:font-name="Arial1" fo:font-size="11pt" style:font-size-asian="11pt" style:font-size-complex="11pt"/>
    </style:style>
    <style:style style:name="P13" style:family="paragraph" style:parent-style-name="Standard">
      <style:paragraph-properties fo:margin-top="0cm" fo:margin-bottom="0cm" style:contextual-spacing="false" fo:text-align="justify" style:justify-single-word="false" style:shadow="none"/>
      <style:text-properties style:font-name="Arial1" fo:font-size="11pt" officeooo:paragraph-rsid="00abb8b8" style:font-size-asian="11pt" style:font-size-complex="11pt"/>
    </style:style>
    <style:style style:name="P14" style:family="paragraph" style:parent-style-name="Standard">
      <style:paragraph-properties fo:margin-top="0cm" fo:margin-bottom="0cm" style:contextual-spacing="false" fo:text-align="justify" style:justify-single-word="false" style:shadow="none"/>
      <style:text-properties style:font-name="Arial1" fo:font-size="11pt" officeooo:paragraph-rsid="00f2993d" style:font-size-asian="11pt" style:font-size-complex="11pt"/>
    </style:style>
    <style:style style:name="P15" style:family="paragraph" style:parent-style-name="Standard">
      <style:paragraph-properties fo:margin-top="0cm" fo:margin-bottom="0cm" style:contextual-spacing="false" fo:text-align="justify" style:justify-single-word="false" style:shadow="none"/>
      <style:text-properties style:font-name="Arial1" fo:font-size="11pt" officeooo:paragraph-rsid="0172babb" style:font-size-asian="11pt" style:font-size-complex="11pt"/>
    </style:style>
    <style:style style:name="P16" style:family="paragraph" style:parent-style-name="Standard">
      <style:paragraph-properties fo:margin-top="0cm" fo:margin-bottom="0cm" style:contextual-spacing="false" fo:text-align="justify" style:justify-single-word="false" style:shadow="none"/>
      <style:text-properties style:font-name="Arial1" fo:font-size="11pt" officeooo:paragraph-rsid="01067828" style:font-size-asian="11pt" style:font-size-complex="11pt"/>
    </style:style>
    <style:style style:name="P17" style:family="paragraph" style:parent-style-name="Standard">
      <style:paragraph-properties fo:margin-top="0cm" fo:margin-bottom="0cm" style:contextual-spacing="false" fo:text-align="justify" style:justify-single-word="false" style:shadow="none"/>
      <style:text-properties style:font-name="Arial1" fo:font-size="11pt" officeooo:paragraph-rsid="00b37c46" style:font-size-asian="11pt" style:font-size-complex="11pt"/>
    </style:style>
    <style:style style:name="P18" style:family="paragraph" style:parent-style-name="Standard">
      <style:paragraph-properties fo:margin-top="0cm" fo:margin-bottom="0cm" style:contextual-spacing="false" fo:text-align="justify" style:justify-single-word="false" style:shadow="none"/>
      <style:text-properties style:font-name="Arial1" fo:font-size="11pt" officeooo:paragraph-rsid="01102a68" style:font-size-asian="11pt" style:font-size-complex="11pt"/>
    </style:style>
    <style:style style:name="P19" style:family="paragraph" style:parent-style-name="Standard">
      <style:paragraph-properties fo:margin-top="0cm" fo:margin-bottom="0cm" style:contextual-spacing="false" fo:text-align="justify" style:justify-single-word="false" style:shadow="none"/>
      <style:text-properties style:font-name="Arial1" fo:font-size="11pt" officeooo:paragraph-rsid="010a3271" style:font-size-asian="11pt" style:font-size-complex="11pt"/>
    </style:style>
    <style:style style:name="P20" style:family="paragraph" style:parent-style-name="Standard">
      <style:paragraph-properties fo:margin-top="0cm" fo:margin-bottom="0cm" style:contextual-spacing="false" fo:text-align="justify" style:justify-single-word="false" style:shadow="none"/>
      <style:text-properties style:font-name="Arial1" fo:font-size="11pt" officeooo:paragraph-rsid="018e5ccf" style:font-size-asian="11pt" style:font-size-complex="11pt"/>
    </style:style>
    <style:style style:name="P21" style:family="paragraph" style:parent-style-name="Standard">
      <style:paragraph-properties fo:margin-top="0cm" fo:margin-bottom="0cm" style:contextual-spacing="false" fo:text-align="justify" style:justify-single-word="false" style:shadow="none"/>
      <style:text-properties style:font-name="Arial1" fo:font-size="11pt" officeooo:rsid="0011ca9c" officeooo:paragraph-rsid="01719d1f" style:font-size-asian="11pt" style:font-size-complex="11pt"/>
    </style:style>
    <style:style style:name="P22" style:family="paragraph" style:parent-style-name="Standard">
      <style:paragraph-properties fo:margin-top="0cm" fo:margin-bottom="0cm" style:contextual-spacing="false" fo:text-align="justify" style:justify-single-word="false" style:shadow="none"/>
      <style:text-properties style:font-name="Arial1" fo:font-size="11pt" officeooo:rsid="0011ca9c" officeooo:paragraph-rsid="017d04b4" style:font-size-asian="11pt" style:font-size-complex="11pt"/>
    </style:style>
    <style:style style:name="P23" style:family="paragraph" style:parent-style-name="Standard">
      <style:paragraph-properties fo:margin-top="0cm" fo:margin-bottom="0cm" style:contextual-spacing="false" fo:text-align="justify" style:justify-single-word="false" style:shadow="none"/>
      <style:text-properties style:font-name="Arial1" fo:font-size="11pt" officeooo:rsid="00cd317d" officeooo:paragraph-rsid="0169a7ca" style:font-size-asian="11pt" style:font-size-complex="11pt"/>
    </style:style>
    <style:style style:name="P24" style:family="paragraph" style:parent-style-name="Standard">
      <style:paragraph-properties fo:margin-top="0cm" fo:margin-bottom="0cm" style:contextual-spacing="false" fo:text-align="justify" style:justify-single-word="false" style:shadow="none"/>
      <style:text-properties style:font-name="Arial1" fo:font-size="11pt" officeooo:rsid="00cd317d" officeooo:paragraph-rsid="00cd317d" style:font-size-asian="11pt" style:font-size-complex="11pt"/>
    </style:style>
    <style:style style:name="P25" style:family="paragraph" style:parent-style-name="Standard">
      <style:paragraph-properties fo:margin-top="0cm" fo:margin-bottom="0cm" style:contextual-spacing="false" fo:text-align="justify" style:justify-single-word="false" style:shadow="none"/>
      <style:text-properties style:font-name="Arial1" fo:font-size="11pt" officeooo:rsid="00f5e57f" officeooo:paragraph-rsid="0169a7ca" style:font-size-asian="11pt" style:font-size-complex="11pt"/>
    </style:style>
    <style:style style:name="P26" style:family="paragraph" style:parent-style-name="Standard">
      <style:paragraph-properties fo:margin-top="0cm" fo:margin-bottom="0cm" style:contextual-spacing="false" fo:text-align="justify" style:justify-single-word="false" style:shadow="none"/>
      <style:text-properties style:font-name="Arial1" fo:font-size="11pt" officeooo:rsid="00f5e57f" officeooo:paragraph-rsid="0172babb" style:font-size-asian="11pt" style:font-size-complex="11pt"/>
    </style:style>
    <style:style style:name="P27" style:family="paragraph" style:parent-style-name="Standard">
      <style:paragraph-properties fo:margin-top="0cm" fo:margin-bottom="0cm" style:contextual-spacing="false" fo:text-align="justify" style:justify-single-word="false" style:shadow="none">
        <style:tab-stops>
          <style:tab-stop style:position="1.397cm"/>
        </style:tab-stops>
      </style:paragraph-properties>
      <style:text-properties style:font-name="Arial1" fo:font-size="11pt" officeooo:rsid="00b36c07" officeooo:paragraph-rsid="00cb7b65" style:font-size-asian="11pt" style:font-size-complex="11pt"/>
    </style:style>
    <style:style style:name="P28" style:family="paragraph" style:parent-style-name="Standard">
      <style:paragraph-properties fo:margin-top="0cm" fo:margin-bottom="0cm" style:contextual-spacing="false" fo:text-align="justify" style:justify-single-word="false" style:shadow="none"/>
      <style:text-properties style:font-name="Arial1" fo:font-size="11pt" officeooo:rsid="0172babb" officeooo:paragraph-rsid="0172babb" style:font-size-asian="11pt" style:font-size-complex="11pt"/>
    </style:style>
    <style:style style:name="P29" style:family="paragraph" style:parent-style-name="Standard">
      <style:paragraph-properties fo:margin-top="0cm" fo:margin-bottom="0cm" style:contextual-spacing="false" fo:text-align="justify" style:justify-single-word="false" style:shadow="none"/>
      <style:text-properties style:font-name="Arial1" fo:font-size="11pt" officeooo:rsid="017d04b4" officeooo:paragraph-rsid="017d04b4" style:font-size-asian="11pt" style:font-size-complex="11pt"/>
    </style:style>
    <style:style style:name="P30" style:family="paragraph" style:parent-style-name="Standard">
      <style:paragraph-properties fo:margin-top="0cm" fo:margin-bottom="0cm" style:contextual-spacing="false" fo:text-align="justify" style:justify-single-word="false" style:shadow="none"/>
      <style:text-properties style:font-name="Arial1" fo:font-size="11pt" officeooo:rsid="01102a68" officeooo:paragraph-rsid="01102a68" style:font-size-asian="11pt" style:font-size-complex="11pt"/>
    </style:style>
    <style:style style:name="P31" style:family="paragraph" style:parent-style-name="Standard">
      <style:paragraph-properties fo:margin-top="0cm" fo:margin-bottom="0cm" style:contextual-spacing="false" fo:text-align="justify" style:justify-single-word="false" style:shadow="none"/>
      <style:text-properties style:font-name="Arial1" fo:font-size="11pt" fo:font-weight="bold" style:font-size-asian="11pt" style:font-size-complex="11pt"/>
    </style:style>
    <style:style style:name="P32"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rsid="00b36c07" officeooo:paragraph-rsid="01720aa0" style:font-size-asian="11pt" style:font-weight-asian="normal" style:font-size-complex="11pt" style:font-weight-complex="normal"/>
    </style:style>
    <style:style style:name="P33"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rsid="01720aa0" officeooo:paragraph-rsid="01720aa0" style:font-size-asian="11pt" style:font-weight-asian="normal" style:font-size-complex="11pt" style:font-weight-complex="normal"/>
    </style:style>
    <style:style style:name="P34"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paragraph-rsid="00cb7b65" style:font-size-asian="11pt" style:font-weight-asian="normal" style:font-size-complex="11pt" style:font-weight-complex="normal"/>
    </style:style>
    <style:style style:name="P35"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paragraph-rsid="01720aa0" style:font-size-asian="11pt" style:font-weight-asian="normal" style:font-size-complex="11pt" style:font-weight-complex="normal"/>
    </style:style>
    <style:style style:name="P36"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paragraph-rsid="00f4d071" style:font-size-asian="11pt" style:font-weight-asian="normal" style:font-size-complex="11pt" style:font-weight-complex="normal"/>
    </style:style>
    <style:style style:name="P37" style:family="paragraph" style:parent-style-name="Standard">
      <style:paragraph-properties fo:margin-top="0cm" fo:margin-bottom="0cm" style:contextual-spacing="false" fo:text-align="justify" style:justify-single-word="false" style:shadow="none"/>
      <style:text-properties style:font-name="Arial1" fo:font-size="11pt" fo:font-weight="normal" officeooo:rsid="00db6e3d" style:font-size-asian="11pt" style:font-weight-asian="normal" style:font-size-complex="11pt" style:font-weight-complex="normal"/>
    </style:style>
    <style:style style:name="P38" style:family="paragraph" style:parent-style-name="Standard">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02f7d5a" style:font-size-asian="11pt" style:font-style-asian="normal" style:font-weight-asian="normal" style:font-size-complex="11pt" style:font-style-complex="normal" style:font-weight-complex="normal"/>
    </style:style>
    <style:style style:name="P39" style:family="paragraph" style:parent-style-name="Standard">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0120979" officeooo:paragraph-rsid="00cb7b65" style:font-size-asian="11pt" style:font-style-asian="normal" style:font-weight-asian="normal" style:font-size-complex="11pt" style:font-style-complex="normal" style:font-weight-complex="normal"/>
    </style:style>
    <style:style style:name="P40" style:family="paragraph" style:parent-style-name="Standard">
      <style:paragraph-properties fo:margin-top="0cm" fo:margin-bottom="0cm" style:contextual-spacing="false" fo:text-align="justify" style:justify-single-word="false" style:shadow="none">
        <style:tab-stops>
          <style:tab-stop style:position="1.397cm"/>
        </style:tab-stops>
      </style:paragraph-properties>
      <style:text-properties style:font-name="Arial1" fo:font-size="11pt" fo:font-style="normal" style:text-underline-style="solid" style:text-underline-width="auto" style:text-underline-color="font-color" fo:font-weight="normal" officeooo:rsid="00b36c07" officeooo:paragraph-rsid="00cd317d" style:font-size-asian="11pt" style:font-style-asian="normal" style:font-weight-asian="normal" style:font-size-complex="11pt" style:font-style-complex="normal" style:font-weight-complex="normal"/>
    </style:style>
    <style:style style:name="P41" style:family="paragraph" style:parent-style-name="Standard">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rsid="00132f85" officeooo:paragraph-rsid="00cb7b65" style:font-size-asian="11pt" style:font-style-asian="normal" style:font-weight-asian="bold" style:font-size-complex="11pt" style:font-style-complex="normal" style:font-weight-complex="bold"/>
    </style:style>
    <style:style style:name="P42" style:family="paragraph" style:parent-style-name="Standard">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10e57bc" officeooo:paragraph-rsid="017fc8a8" style:font-size-asian="11pt" style:font-style-asian="normal" style:font-weight-asian="bold" style:font-size-complex="11pt" style:font-style-complex="normal" style:font-weight-complex="bold"/>
    </style:style>
    <style:style style:name="P43" style:family="paragraph" style:parent-style-name="Standard">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1785b54" officeooo:paragraph-rsid="01785b54" style:font-size-asian="11pt" style:font-style-asian="normal" style:font-weight-asian="bold" style:font-size-complex="11pt" style:font-style-complex="normal" style:font-weight-complex="bold"/>
    </style:style>
    <style:style style:name="P44" style:family="paragraph" style:parent-style-name="Standard">
      <style:paragraph-properties fo:margin-top="0cm" fo:margin-bottom="0cm" style:contextual-spacing="false" fo:text-align="justify" style:justify-single-word="false" style:shadow="none">
        <style:tab-stops>
          <style:tab-stop style:position="1.397cm"/>
        </style:tab-stops>
      </style:paragraph-properties>
      <style:text-properties style:font-name="Arial1" fo:font-size="11pt" style:text-underline-style="none" fo:font-weight="normal" officeooo:paragraph-rsid="00b36c07" style:font-size-asian="11pt" style:font-size-complex="11pt"/>
    </style:style>
    <style:style style:name="P45" style:family="paragraph" style:parent-style-name="Standard">
      <style:paragraph-properties fo:margin-top="0cm" fo:margin-bottom="0cm" style:contextual-spacing="false" fo:text-align="justify" style:justify-single-word="false" style:shadow="none"/>
      <style:text-properties style:font-name="Arial1" fo:font-size="11pt" style:text-underline-style="none" fo:font-weight="normal" officeooo:rsid="00ca0b66" officeooo:paragraph-rsid="0114af4a" style:font-size-asian="11pt" style:font-weight-asian="normal" style:font-size-complex="11pt" style:font-weight-complex="normal"/>
    </style:style>
    <style:style style:name="P46" style:family="paragraph" style:parent-style-name="Standard">
      <style:paragraph-properties fo:margin-top="0cm" fo:margin-bottom="0cm" style:contextual-spacing="false" fo:text-align="justify" style:justify-single-word="false" style:shadow="none"/>
      <style:text-properties style:font-name="Arial1" fo:font-size="11pt" style:text-underline-style="solid" style:text-underline-width="auto" style:text-underline-color="font-color" fo:font-weight="bold" style:font-size-asian="11pt" style:font-size-complex="11pt"/>
    </style:style>
    <style:style style:name="P47" style:family="paragraph" style:parent-style-name="Standard">
      <style:paragraph-properties fo:margin-top="0cm" fo:margin-bottom="0cm" style:contextual-spacing="false" fo:text-align="justify" style:justify-single-word="false" style:shadow="none"/>
      <style:text-properties style:font-name="Arial1" fo:font-size="11pt" style:text-underline-style="solid" style:text-underline-width="auto" style:text-underline-color="font-color" fo:font-weight="normal" officeooo:rsid="01826ad7" style:font-size-asian="11pt" style:font-weight-asian="normal" style:font-size-complex="11pt" style:font-weight-complex="normal"/>
    </style:style>
    <style:style style:name="P48" style:family="paragraph" style:parent-style-name="Standard">
      <style:paragraph-properties fo:margin-top="0cm" fo:margin-bottom="0cm" style:contextual-spacing="false" fo:text-align="justify" style:justify-single-word="false" style:shadow="none"/>
      <style:text-properties fo:font-size="11pt" officeooo:paragraph-rsid="00dcc232" style:font-size-asian="11pt" style:font-size-complex="11pt"/>
    </style:style>
    <style:style style:name="P49" style:family="paragraph" style:parent-style-name="Standard">
      <style:paragraph-properties fo:margin-top="0cm" fo:margin-bottom="0cm" style:contextual-spacing="false" fo:text-align="justify" style:justify-single-word="false" style:shadow="none"/>
      <style:text-properties fo:font-size="11pt" officeooo:paragraph-rsid="00cb7b65" style:font-size-asian="11pt" style:font-size-complex="11pt"/>
    </style:style>
    <style:style style:name="P50" style:family="paragraph" style:parent-style-name="Standard">
      <style:paragraph-properties fo:margin-top="0cm" fo:margin-bottom="0cm" style:contextual-spacing="false" fo:text-align="justify" style:justify-single-word="false" style:shadow="none">
        <style:tab-stops>
          <style:tab-stop style:position="1.397cm"/>
        </style:tab-stops>
      </style:paragraph-properties>
      <style:text-properties fo:font-variant="normal" fo:text-transform="none" fo:color="#000000" style:text-line-through-style="none" style:text-line-through-type="none" style:text-position="0% 100%" style:font-name="Arial1" fo:font-size="11pt" fo:language="fr" fo:country="FR" fo:font-style="normal" fo:text-shadow="none" style:text-underline-style="solid" style:text-underline-width="auto" style:text-underline-color="font-color" fo:font-weight="normal" officeooo:paragraph-rsid="00cb7b65" style:text-underline-mode="continuous" style:text-overline-mode="continuous" style:text-line-through-mode="continuous" fo:background-color="transparent" style:font-size-asian="11pt" style:font-style-asian="normal" style:font-weight-asian="normal" style:font-size-complex="11pt" style:font-style-complex="normal" style:font-weight-complex="normal"/>
    </style:style>
    <style:style style:name="P51" style:family="paragraph" style:parent-style-name="Text_20_body_20_indent">
      <style:paragraph-properties fo:margin-top="0cm" fo:margin-bottom="0cm" style:contextual-spacing="false" fo:text-align="justify" style:justify-single-word="false" style:shadow="none"/>
      <style:text-properties style:font-name="Arial1" fo:font-size="11pt" fo:font-style="italic" style:font-size-asian="11pt" style:font-size-complex="11pt"/>
    </style:style>
    <style:style style:name="P52"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01cde2c" officeooo:paragraph-rsid="0186392a" style:font-size-asian="11pt" style:font-style-asian="normal" style:font-weight-asian="bold" style:font-size-complex="11pt" style:font-style-complex="normal" style:font-weight-complex="bold"/>
    </style:style>
    <style:style style:name="P53"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0b8e17f" officeooo:paragraph-rsid="017fc8a8" style:font-size-asian="11pt" style:font-style-asian="normal" style:font-weight-asian="bold" style:font-size-complex="11pt" style:font-style-complex="normal" style:font-weight-complex="bold"/>
    </style:style>
    <style:style style:name="P54"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0c034c8" officeooo:paragraph-rsid="00d849a1" style:font-size-asian="11pt" style:font-style-asian="normal" style:font-weight-asian="bold" style:font-size-complex="11pt" style:font-style-complex="normal" style:font-weight-complex="bold"/>
    </style:style>
    <style:style style:name="P55"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100cc0f" officeooo:paragraph-rsid="012a8621" style:font-size-asian="11pt" style:font-style-asian="normal" style:font-weight-asian="bold" style:font-size-complex="11pt" style:font-style-complex="normal" style:font-weight-complex="bold"/>
    </style:style>
    <style:style style:name="P56"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bold" officeooo:rsid="00d849a1" officeooo:paragraph-rsid="00b36c07" style:font-size-asian="11pt" style:font-style-asian="normal" style:font-weight-asian="bold" style:font-size-complex="11pt" style:font-style-complex="normal" style:font-weight-complex="bold"/>
    </style:style>
    <style:style style:name="P57"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paragraph-rsid="00b36c07"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paragraph-rsid="00bbdae2"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7da323" officeooo:paragraph-rsid="017da323" style:font-size-asian="11pt" style:font-style-asian="normal" style:font-weight-asian="normal" style:font-size-complex="11pt" style:font-style-complex="normal" style:font-weight-complex="normal"/>
    </style:style>
    <style:style style:name="P60"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7fc8a8" officeooo:paragraph-rsid="017fc8a8" style:font-size-asian="11pt" style:font-style-asian="normal" style:font-weight-asian="normal" style:font-size-complex="11pt" style:font-style-complex="normal" style:font-weight-complex="normal"/>
    </style:style>
    <style:style style:name="P61"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748e6d" officeooo:paragraph-rsid="01748e6d" style:font-size-asian="11pt" style:font-style-asian="normal" style:font-weight-asian="normal" style:font-size-complex="11pt" style:font-style-complex="normal" style:font-weight-complex="normal"/>
    </style:style>
    <style:style style:name="P62"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72babb" officeooo:paragraph-rsid="01748e6d" style:font-size-asian="11pt" style:font-style-asian="normal" style:font-weight-asian="normal" style:font-size-complex="11pt" style:font-style-complex="normal" style:font-weight-complex="normal"/>
    </style:style>
    <style:style style:name="P63"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72babb" officeooo:paragraph-rsid="0172babb" style:font-size-asian="11pt" style:font-style-asian="normal" style:font-weight-asian="normal" style:font-size-complex="11pt" style:font-style-complex="normal" style:font-weight-complex="normal"/>
    </style:style>
    <style:style style:name="P64"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8e70c9" officeooo:paragraph-rsid="016e7399" style:font-size-asian="11pt" style:font-style-asian="normal" style:font-weight-asian="normal" style:font-size-complex="11pt" style:font-style-complex="normal" style:font-weight-complex="normal"/>
    </style:style>
    <style:style style:name="P65"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0a3271" officeooo:paragraph-rsid="010a3271"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2a8621" officeooo:paragraph-rsid="012b23cc" style:font-size-asian="11pt" style:font-style-asian="normal" style:font-weight-asian="normal" style:font-size-complex="11pt" style:font-style-complex="normal" style:font-weight-complex="normal"/>
    </style:style>
    <style:style style:name="P67"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0da29af" officeooo:paragraph-rsid="00da29af" style:font-size-asian="11pt" style:font-style-asian="normal" style:font-weight-asian="normal" style:font-size-complex="11pt" style:font-style-complex="normal" style:font-weight-complex="normal"/>
    </style:style>
    <style:style style:name="P68"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0b8e17f" officeooo:paragraph-rsid="010e57bc"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0d5aa4f" officeooo:paragraph-rsid="016b3710"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028e8c" officeooo:paragraph-rsid="01028e8c" style:font-size-asian="11pt" style:font-style-asian="normal" style:font-weight-asian="normal" style:font-size-complex="11pt" style:font-style-complex="normal" style:font-weight-complex="normal"/>
    </style:style>
    <style:style style:name="P71"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028e8c" officeooo:paragraph-rsid="016e7399" style:font-size-asian="11pt" style:font-style-asian="normal" style:font-weight-asian="normal" style:font-size-complex="11pt" style:font-style-complex="normal" style:font-weight-complex="normal"/>
    </style:style>
    <style:style style:name="P72"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8f55d2" officeooo:paragraph-rsid="0177cee7" style:font-size-asian="11pt" style:font-style-asian="normal" style:font-weight-asian="normal" style:font-size-complex="11pt" style:font-style-complex="normal" style:font-weight-complex="normal"/>
    </style:style>
    <style:style style:name="P73"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0c2afcd" officeooo:paragraph-rsid="00c2afcd" style:font-size-asian="11pt" style:font-style-asian="normal" style:font-weight-asian="normal" style:font-size-complex="11pt" style:font-style-complex="normal" style:font-weight-complex="normal"/>
    </style:style>
    <style:style style:name="P74"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none" fo:font-weight="normal" officeooo:rsid="01891dc5" officeooo:paragraph-rsid="01891dc5" style:font-size-asian="11pt" style:font-style-asian="normal" style:font-weight-asian="normal" style:font-size-complex="11pt" style:font-style-complex="normal" style:font-weight-complex="normal"/>
    </style:style>
    <style:style style:name="P75"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paragraph-rsid="00b36c07" style:font-size-asian="11pt" style:font-style-asian="normal" style:font-weight-asian="bold" style:font-size-complex="11pt" style:font-style-complex="normal" style:font-weight-complex="bold"/>
    </style:style>
    <style:style style:name="P76"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paragraph-rsid="0100cc0f" style:font-size-asian="11pt" style:font-style-asian="normal" style:font-weight-asian="bold" style:font-size-complex="11pt" style:font-style-complex="normal" style:font-weight-complex="bold"/>
    </style:style>
    <style:style style:name="P77"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rsid="00b36c07" officeooo:paragraph-rsid="017d04b4" style:font-size-asian="11pt" style:font-style-asian="normal" style:font-weight-asian="bold" style:font-size-complex="11pt" style:font-style-complex="normal" style:font-weight-complex="bold"/>
    </style:style>
    <style:style style:name="P78"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rsid="00b36c07" officeooo:paragraph-rsid="0100cc0f" style:font-size-asian="11pt" style:font-style-asian="normal" style:font-weight-asian="bold" style:font-size-complex="11pt" style:font-style-complex="normal" style:font-weight-complex="bold"/>
    </style:style>
    <style:style style:name="P79"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bold" officeooo:rsid="002f7d5a" officeooo:paragraph-rsid="00b36c07" style:font-size-asian="11pt" style:font-style-asian="normal" style:font-weight-asian="bold" style:font-size-complex="11pt" style:font-style-complex="normal" style:font-weight-complex="bold"/>
    </style:style>
    <style:style style:name="P80"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100cc0f" officeooo:paragraph-rsid="0163df77" style:font-size-asian="11pt" style:font-style-asian="normal" style:font-weight-asian="normal" style:font-size-complex="11pt" style:font-style-complex="normal" style:font-weight-complex="normal"/>
    </style:style>
    <style:style style:name="P81"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paragraph-rsid="0187e0ce" style:font-size-asian="11pt" style:font-style-asian="normal" style:font-weight-asian="normal" style:font-size-complex="11pt" style:font-style-complex="normal" style:font-weight-complex="normal"/>
    </style:style>
    <style:style style:name="P82"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1076469" officeooo:paragraph-rsid="00d79dc5" style:font-size-asian="11pt" style:font-style-asian="normal" style:font-weight-asian="normal" style:font-size-complex="11pt" style:font-style-complex="normal" style:font-weight-complex="normal"/>
    </style:style>
    <style:style style:name="P83"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18e5ccf" officeooo:paragraph-rsid="018e5ccf" style:font-size-asian="11pt" style:font-style-asian="normal" style:font-weight-asian="normal" style:font-size-complex="11pt" style:font-style-complex="normal" style:font-weight-complex="normal"/>
    </style:style>
    <style:style style:name="P84" style:family="paragraph" style:parent-style-name="Text_20_body">
      <style:paragraph-properties fo:margin-top="0cm" fo:margin-bottom="0cm" style:contextual-spacing="false" fo:text-align="justify" style:justify-single-word="false" style:shadow="none"/>
      <style:text-properties style:font-name="Arial1" fo:font-size="11pt" fo:font-style="normal" style:text-underline-style="solid" style:text-underline-width="auto" style:text-underline-color="font-color" fo:font-weight="normal" officeooo:rsid="0186392a" officeooo:paragraph-rsid="0186392a" style:font-size-asian="11pt" style:font-style-asian="normal" style:font-weight-asian="normal" style:font-size-complex="11pt" style:font-style-complex="normal" style:font-weight-complex="normal"/>
    </style:style>
    <style:style style:name="P85"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paragraph-rsid="00b36c07" style:font-size-asian="11pt" style:font-style-asian="normal" style:font-weight-asian="normal" style:font-size-complex="11pt" style:font-style-complex="normal" style:font-weight-complex="normal"/>
    </style:style>
    <style:style style:name="P86"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paragraph-rsid="00fdeb12" style:font-size-asian="11pt" style:font-style-asian="normal" style:font-weight-asian="normal" style:font-size-complex="11pt" style:font-style-complex="normal" style:font-weight-complex="normal"/>
    </style:style>
    <style:style style:name="P87"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paragraph-rsid="016e7399" style:font-size-asian="11pt" style:font-style-asian="normal" style:font-weight-asian="normal" style:font-size-complex="11pt" style:font-style-complex="normal" style:font-weight-complex="normal"/>
    </style:style>
    <style:style style:name="P88"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12297bd" officeooo:paragraph-rsid="012297bd" style:font-size-asian="11pt" style:font-style-asian="normal" style:font-weight-asian="normal" style:font-size-complex="11pt" style:font-style-complex="normal" style:font-weight-complex="normal"/>
    </style:style>
    <style:style style:name="P89"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0b5c4ed" officeooo:paragraph-rsid="00b5c4ed" style:font-size-asian="11pt" style:font-style-asian="normal" style:font-weight-asian="normal" style:font-size-complex="11pt" style:font-style-complex="normal" style:font-weight-complex="normal"/>
    </style:style>
    <style:style style:name="P90"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0ba73cf" officeooo:paragraph-rsid="0151b3eb"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0f7a482" officeooo:paragraph-rsid="0174b441"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0b88dc6" officeooo:paragraph-rsid="01067828"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0b8e17f" officeooo:paragraph-rsid="01569fb8"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normal" officeooo:rsid="017d04b4" officeooo:paragraph-rsid="017d04b4" style:font-size-asian="11pt" style:font-style-asian="normal" style:font-weight-asian="normal" style:font-size-complex="11pt" style:font-style-complex="normal" style:font-weight-complex="normal"/>
    </style:style>
    <style:style style:name="P95" style:family="paragraph" style:parent-style-name="Text_20_body">
      <style:paragraph-properties fo:margin-top="0cm" fo:margin-bottom="0cm" style:contextual-spacing="false" fo:text-align="justify" style:justify-single-word="false" style:shadow="none"/>
      <style:text-properties style:font-name="Arial1" fo:font-size="11pt" fo:font-style="normal" fo:font-weight="bold" officeooo:paragraph-rsid="00b36c07" style:font-size-asian="11pt" style:font-style-asian="normal" style:font-weight-asian="bold" style:font-size-complex="11pt" style:font-style-complex="normal" style:font-weight-complex="bold"/>
    </style:style>
    <style:style style:name="P96" style:family="paragraph" style:parent-style-name="Text_20_body">
      <style:paragraph-properties fo:margin-top="0cm" fo:margin-bottom="0cm" style:contextual-spacing="false" fo:text-align="justify" style:justify-single-word="false" style:shadow="none"/>
      <style:text-properties style:font-name="Arial1" fo:font-size="11pt" fo:font-weight="normal" officeooo:paragraph-rsid="01748e6d" style:font-size-asian="11pt" style:font-weight-asian="normal" style:font-size-complex="11pt" style:font-weight-complex="normal"/>
    </style:style>
    <style:style style:name="P97" style:family="paragraph" style:parent-style-name="Text_20_body">
      <style:paragraph-properties fo:margin-top="0cm" fo:margin-bottom="0cm" style:contextual-spacing="false" fo:text-align="justify" style:justify-single-word="false" style:shadow="none"/>
      <style:text-properties style:font-name="Arial1" fo:font-size="11pt" fo:font-weight="normal" officeooo:paragraph-rsid="016e7399" style:font-size-asian="11pt" style:font-weight-asian="normal" style:font-size-complex="11pt" style:font-weight-complex="normal"/>
    </style:style>
    <style:style style:name="P98" style:family="paragraph" style:parent-style-name="Text_20_body">
      <style:paragraph-properties fo:margin-top="0cm" fo:margin-bottom="0cm" style:contextual-spacing="false" fo:text-align="justify" style:justify-single-word="false" style:shadow="none"/>
      <style:text-properties style:font-name="Arial1" fo:font-size="11pt" fo:font-weight="normal" officeooo:rsid="017da323" officeooo:paragraph-rsid="017da323" style:font-size-asian="11pt" style:font-weight-asian="normal" style:font-size-complex="11pt" style:font-weight-complex="normal"/>
    </style:style>
    <style:style style:name="P99" style:family="paragraph" style:parent-style-name="Text_20_body">
      <style:paragraph-properties fo:margin-top="0cm" fo:margin-bottom="0cm" style:contextual-spacing="false" fo:text-align="justify" style:justify-single-word="false" style:shadow="none"/>
      <style:text-properties style:font-name="Arial1" fo:font-size="11pt" officeooo:paragraph-rsid="017fc8a8" style:font-size-asian="11pt" style:font-size-complex="11pt"/>
    </style:style>
    <style:style style:name="P100" style:family="paragraph" style:parent-style-name="Text_20_body">
      <style:paragraph-properties fo:margin-top="0cm" fo:margin-bottom="0cm" style:contextual-spacing="false" fo:text-align="justify" style:justify-single-word="false" style:shadow="none"/>
      <style:text-properties style:font-name="Arial1" fo:font-size="11pt" officeooo:paragraph-rsid="0177cee7" style:font-size-asian="11pt" style:font-size-complex="11pt"/>
    </style:style>
    <style:style style:name="P101" style:family="paragraph" style:parent-style-name="Text_20_body">
      <style:paragraph-properties fo:margin-top="0cm" fo:margin-bottom="0cm" style:contextual-spacing="false" fo:text-align="justify" style:justify-single-word="false" style:shadow="none"/>
      <style:text-properties style:font-name="Arial1" fo:font-size="11pt" officeooo:rsid="018e5ccf" officeooo:paragraph-rsid="018e5ccf" style:font-size-asian="11pt" style:font-size-complex="11pt"/>
    </style:style>
    <style:style style:name="P102" style:family="paragraph" style:parent-style-name="Text_20_body">
      <style:paragraph-properties fo:margin-top="0cm" fo:margin-bottom="0cm" style:contextual-spacing="false" fo:text-align="justify" style:justify-single-word="false" style:shadow="none"/>
      <style:text-properties style:font-name="Arial1" fo:font-size="11pt" officeooo:rsid="018f0715" officeooo:paragraph-rsid="018f0715" style:font-size-asian="11pt" style:font-size-complex="11pt"/>
    </style:style>
    <style:style style:name="P103" style:family="paragraph" style:parent-style-name="Text_20_body">
      <style:paragraph-properties fo:margin-top="0cm" fo:margin-bottom="0cm" style:contextual-spacing="false" fo:text-align="justify" style:justify-single-word="false" style:shadow="none"/>
      <style:text-properties style:font-name="Arial1" fo:font-size="10.5pt" fo:font-style="normal" style:text-underline-style="solid" style:text-underline-width="auto" style:text-underline-color="font-color" fo:font-weight="normal" officeooo:rsid="010a3271" officeooo:paragraph-rsid="016d02ad" style:font-size-asian="10.5pt" style:font-style-asian="normal" style:font-weight-asian="normal" style:font-size-complex="10.5pt" style:font-style-complex="normal" style:font-weight-complex="normal"/>
    </style:style>
    <style:style style:name="P104" style:family="paragraph" style:parent-style-name="Text_20_body">
      <style:paragraph-properties fo:margin-top="0cm" fo:margin-bottom="0cm" style:contextual-spacing="false" fo:text-align="justify" style:justify-single-word="false" style:shadow="none"/>
      <style:text-properties style:font-name="Arial1" fo:font-size="10.5pt" fo:font-style="normal" fo:font-weight="bold" officeooo:rsid="017d04b4" officeooo:paragraph-rsid="017fc8a8" style:font-size-asian="10.5pt" style:font-style-asian="normal" style:font-weight-asian="bold" style:font-size-complex="10.5pt" style:font-style-complex="normal" style:font-weight-complex="bold"/>
    </style:style>
    <style:style style:name="P105" style:family="paragraph" style:parent-style-name="Text_20_body">
      <style:paragraph-properties fo:margin-top="0cm" fo:margin-bottom="0cm" style:contextual-spacing="false" fo:text-align="justify" style:justify-single-word="false" style:shadow="none"/>
      <style:text-properties style:font-name="Arial1" fo:font-size="10.5pt" fo:font-style="normal" fo:font-weight="normal" officeooo:rsid="017fc8a8" officeooo:paragraph-rsid="017fc8a8" style:font-size-asian="10.5pt" style:font-style-asian="normal" style:font-weight-asian="normal" style:font-size-complex="10.5pt" style:font-style-complex="normal" style:font-weight-complex="normal"/>
    </style:style>
    <style:style style:name="P106" style:family="paragraph" style:parent-style-name="Text_20_body">
      <style:paragraph-properties fo:margin-top="0cm" fo:margin-bottom="0cm" style:contextual-spacing="false" fo:text-align="justify" style:justify-single-word="false" style:shadow="none"/>
      <style:text-properties officeooo:paragraph-rsid="01067828"/>
    </style:style>
    <style:style style:name="P107" style:family="paragraph" style:parent-style-name="Text_20_body">
      <style:paragraph-properties fo:margin-top="0cm" fo:margin-bottom="0cm" style:contextual-spacing="false" fo:text-align="justify" style:justify-single-word="false" style:shadow="none"/>
      <style:text-properties officeooo:paragraph-rsid="012f7425"/>
    </style:style>
    <style:style style:name="P108" style:family="paragraph" style:parent-style-name="Text_20_body">
      <style:paragraph-properties fo:margin-top="0cm" fo:margin-bottom="0cm" style:contextual-spacing="false" fo:text-align="justify" style:justify-single-word="false" style:shadow="none"/>
      <style:text-properties officeooo:paragraph-rsid="00d79dc5"/>
    </style:style>
    <style:style style:name="P109" style:family="paragraph" style:parent-style-name="Text_20_body">
      <style:paragraph-properties fo:margin-top="0cm" fo:margin-bottom="0cm" style:contextual-spacing="false" fo:text-align="justify" style:justify-single-word="false" style:shadow="none"/>
      <style:text-properties officeooo:paragraph-rsid="017fc8a8"/>
    </style:style>
    <style:style style:name="P110" style:family="paragraph" style:parent-style-name="Text_20_body">
      <style:paragraph-properties fo:margin-top="0cm" fo:margin-bottom="0cm" style:contextual-spacing="false" fo:text-align="justify" style:justify-single-word="false" style:shadow="none"/>
      <style:text-properties officeooo:rsid="01245446" officeooo:paragraph-rsid="01245446"/>
    </style:style>
    <style:style style:name="P111" style:family="paragraph" style:parent-style-name="Text_20_body">
      <style:paragraph-properties fo:margin-top="0cm" fo:margin-bottom="0cm" style:contextual-spacing="false" fo:text-align="justify" style:justify-single-word="false" style:shadow="none"/>
      <style:text-properties fo:font-style="normal" officeooo:paragraph-rsid="00f9c2d2" style:font-style-asian="normal" style:font-style-complex="normal"/>
    </style:style>
    <style:style style:name="P112" style:family="paragraph" style:parent-style-name="Text_20_body">
      <style:paragraph-properties fo:margin-top="0cm" fo:margin-bottom="0cm" style:contextual-spacing="false" fo:text-align="justify" style:justify-single-word="false" style:shadow="none"/>
      <style:text-properties fo:font-style="normal" officeooo:paragraph-rsid="0175b27c" style:font-style-asian="normal" style:font-style-complex="normal"/>
    </style:style>
    <style:style style:name="P113" style:family="paragraph" style:parent-style-name="Text_20_body">
      <style:paragraph-properties fo:margin-top="0cm" fo:margin-bottom="0cm" style:contextual-spacing="false" fo:text-align="justify" style:justify-single-word="false" style:shadow="none"/>
      <style:text-properties fo:font-style="normal" officeooo:paragraph-rsid="01891dc5" style:font-style-asian="normal" style:font-style-complex="normal"/>
    </style:style>
    <style:style style:name="P114" style:family="paragraph" style:parent-style-name="Text_20_body">
      <style:paragraph-properties fo:margin-top="0cm" fo:margin-bottom="0cm" style:contextual-spacing="false" fo:text-align="justify" style:justify-single-word="false" style:shadow="none"/>
      <style:text-properties officeooo:rsid="017fc8a8" officeooo:paragraph-rsid="017fc8a8"/>
    </style:style>
    <style:style style:name="P115" style:family="paragraph" style:parent-style-name="Text_20_body">
      <style:paragraph-properties fo:margin-top="0cm" fo:margin-bottom="0cm" style:contextual-spacing="false" fo:text-align="justify" style:justify-single-word="false" style:shadow="none"/>
      <style:text-properties fo:font-weight="normal" officeooo:paragraph-rsid="01891dc5" style:font-weight-asian="normal" style:font-weight-complex="normal"/>
    </style:style>
    <style:style style:name="P116" style:family="paragraph" style:parent-style-name="Text_20_body">
      <style:paragraph-properties fo:margin-top="0cm" fo:margin-bottom="0cm" style:contextual-spacing="false" fo:text-align="justify" style:justify-single-word="false" style:shadow="none"/>
      <style:text-properties fo:font-weight="normal" officeooo:paragraph-rsid="017fc8a8" style:font-weight-asian="normal" style:font-weight-complex="normal"/>
    </style:style>
    <style:style style:name="P117" style:family="paragraph" style:parent-style-name="Text_20_body">
      <style:paragraph-properties fo:margin-top="0cm" fo:margin-bottom="0cm" style:contextual-spacing="false" fo:text-align="justify" style:justify-single-word="false" style:shadow="none"/>
      <style:text-properties fo:font-weight="normal" officeooo:paragraph-rsid="017da323" style:font-weight-asian="normal" style:font-weight-complex="normal"/>
    </style:style>
    <style:style style:name="P118" style:family="paragraph" style:parent-style-name="Text_20_body">
      <style:paragraph-properties fo:margin-top="0cm" fo:margin-bottom="0cm" style:contextual-spacing="false" fo:text-align="justify" style:justify-single-word="false" style:shadow="none"/>
      <style:text-properties fo:font-weight="normal" officeooo:paragraph-rsid="00f9c2d2" style:font-weight-asian="normal" style:font-weight-complex="normal"/>
    </style:style>
    <style:style style:name="P119" style:family="paragraph" style:parent-style-name="Text_20_body">
      <style:paragraph-properties fo:margin-top="0cm" fo:margin-bottom="0cm" style:contextual-spacing="false" fo:text-align="justify" style:justify-single-word="false" style:shadow="none"/>
      <style:text-properties fo:font-weight="normal" officeooo:rsid="017fc8a8" officeooo:paragraph-rsid="017fc8a8" style:font-weight-asian="normal" style:font-weight-complex="normal"/>
    </style:style>
    <style:style style:name="P120" style:family="paragraph" style:parent-style-name="Text_20_body">
      <style:paragraph-properties fo:margin-top="0cm" fo:margin-bottom="0cm" style:contextual-spacing="false" fo:text-align="justify" style:justify-single-word="false" style:shadow="none"/>
      <style:text-properties fo:font-weight="normal" officeooo:rsid="018e5ccf" officeooo:paragraph-rsid="018e5ccf" style:font-weight-asian="normal" style:font-weight-complex="normal"/>
    </style:style>
    <style:style style:name="P121" style:family="paragraph" style:parent-style-name="Text_20_body">
      <style:paragraph-properties fo:margin-top="0cm" fo:margin-bottom="0cm" style:contextual-spacing="false" fo:text-align="justify" style:justify-single-word="false" style:shadow="none"/>
      <style:text-properties fo:font-size="10.5pt" officeooo:paragraph-rsid="017fc8a8" style:font-size-asian="10.5pt" style:font-size-complex="10.5pt"/>
    </style:style>
    <style:style style:name="P122" style:family="paragraph" style:parent-style-name="Text_20_body">
      <style:paragraph-properties fo:margin-top="0cm" fo:margin-bottom="0cm" style:contextual-spacing="false" fo:text-align="justify" style:justify-single-word="false" style:shadow="none"/>
      <style:text-properties fo:font-variant="normal" fo:text-transform="none" fo:color="#000000" style:text-line-through-style="none" style:text-line-through-type="none" style:font-name="Arial1" fo:font-size="11pt" fo:letter-spacing="normal" fo:font-style="normal" style:text-underline-style="none" fo:font-weight="normal" officeooo:rsid="018e5ccf" officeooo:paragraph-rsid="018e5ccf" style:text-blinking="false" style:font-size-asian="11pt" style:font-size-complex="11pt"/>
    </style:style>
    <style:style style:name="P123" style:family="paragraph" style:parent-style-name="Header">
      <style:paragraph-properties fo:margin-top="0cm" fo:margin-bottom="0cm" style:contextual-spacing="false" fo:text-align="center" style:justify-single-word="false" fo:padding="0cm" fo:border="0.99pt solid #000000" style:shadow="none"/>
      <style:text-properties style:font-name="Arial1" fo:font-size="11pt" fo:font-weight="bold" style:font-size-asian="11pt" style:font-weight-asian="bold" style:font-size-complex="11pt" style:font-weight-complex="bold"/>
    </style:style>
    <style:style style:name="P124" style:family="paragraph" style:parent-style-name="Text_20_body">
      <style:paragraph-properties fo:text-align="justify" style:justify-single-word="false"/>
      <style:text-properties style:font-name="Arial1" fo:font-size="10.5pt" fo:font-style="normal" style:text-underline-style="solid" style:text-underline-width="auto" style:text-underline-color="font-color" fo:font-weight="normal" officeooo:rsid="00132f85" officeooo:paragraph-rsid="016d02ad" style:font-size-asian="10.5pt" style:font-style-asian="normal" style:font-weight-asian="normal" style:font-size-complex="10.5pt" style:font-style-complex="normal" style:font-weight-complex="normal"/>
    </style:style>
    <style:style style:name="P125" style:family="paragraph" style:parent-style-name="Text_20_body">
      <style:paragraph-properties fo:text-align="justify" style:justify-single-word="false"/>
      <style:text-properties style:font-name="Arial1" fo:font-size="10.5pt" fo:font-style="normal" style:text-underline-style="solid" style:text-underline-width="auto" style:text-underline-color="font-color" fo:font-weight="normal" officeooo:paragraph-rsid="016d02ad" style:font-size-asian="10.5pt" style:font-style-asian="normal" style:font-weight-asian="normal" style:font-size-complex="10.5pt" style:font-style-complex="normal" style:font-weight-complex="normal"/>
    </style:style>
    <style:style style:name="P126" style:family="paragraph" style:parent-style-name="Text_20_body">
      <style:paragraph-properties fo:text-align="justify" style:justify-single-word="false"/>
      <style:text-properties style:font-name="Arial1" fo:font-size="10.5pt" fo:font-style="normal" style:text-underline-style="none" fo:font-weight="normal" officeooo:rsid="0015ae03" officeooo:paragraph-rsid="016d02ad" style:font-size-asian="10.5pt" style:font-style-asian="normal" style:font-weight-asian="normal" style:font-size-complex="10.5pt" style:font-style-complex="normal" style:font-weight-complex="normal"/>
    </style:style>
    <style:style style:name="P127" style:family="paragraph" style:parent-style-name="Text_20_body">
      <style:paragraph-properties fo:text-align="justify" style:justify-single-word="false"/>
      <style:text-properties style:font-name="Arial1" fo:font-size="10.5pt" fo:font-style="normal" style:text-underline-style="none" fo:font-weight="normal" officeooo:rsid="001cde2c" officeooo:paragraph-rsid="016d02ad" style:font-size-asian="10.5pt" style:font-style-asian="normal" style:font-weight-asian="normal" style:font-size-complex="10.5pt" style:font-style-complex="normal" style:font-weight-complex="normal"/>
    </style:style>
    <style:style style:name="P128" style:family="paragraph" style:parent-style-name="Text_20_body">
      <style:paragraph-properties fo:text-align="justify" style:justify-single-word="false"/>
      <style:text-properties style:font-name="Arial1" fo:font-size="10.5pt" fo:font-style="normal" style:text-underline-style="none" fo:font-weight="normal" officeooo:paragraph-rsid="016d02ad" style:font-size-asian="10.5pt" style:font-style-asian="normal" style:font-weight-asian="normal" style:font-size-complex="10.5pt" style:font-style-complex="normal" style:font-weight-complex="normal"/>
    </style:style>
    <style:style style:name="P129" style:family="paragraph" style:parent-style-name="Text_20_body">
      <style:paragraph-properties fo:text-align="justify" style:justify-single-word="false"/>
      <style:text-properties style:font-name="Arial1" fo:font-size="10.5pt" fo:font-style="normal" style:text-underline-style="none" fo:font-weight="normal" officeooo:paragraph-rsid="0187e0ce" style:font-size-asian="10.5pt" style:font-style-asian="normal" style:font-weight-asian="normal" style:font-size-complex="10.5pt" style:font-style-complex="normal" style:font-weight-complex="normal"/>
    </style:style>
    <style:style style:name="P130" style:family="paragraph" style:parent-style-name="Text_20_body">
      <style:paragraph-properties fo:text-align="justify" style:justify-single-word="false"/>
      <style:text-properties style:font-name="Arial1" fo:font-size="10.5pt" fo:font-style="normal" style:text-underline-style="none" fo:font-weight="normal" officeooo:rsid="001aeb86" officeooo:paragraph-rsid="016d02ad" style:font-size-asian="10.5pt" style:font-style-asian="normal" style:font-weight-asian="normal" style:font-size-complex="10.5pt" style:font-style-complex="normal" style:font-weight-complex="normal"/>
    </style:style>
    <style:style style:name="P131" style:family="paragraph" style:parent-style-name="Text_20_body">
      <style:paragraph-properties fo:text-align="justify" style:justify-single-word="false"/>
      <style:text-properties style:font-name="Arial1" fo:font-size="10.5pt" fo:font-style="normal" fo:font-weight="normal" officeooo:paragraph-rsid="016d02ad" style:font-size-asian="10.5pt" style:font-style-asian="normal" style:font-weight-asian="normal" style:font-size-complex="10.5pt" style:font-style-complex="normal" style:font-weight-complex="normal"/>
    </style:style>
    <style:style style:name="P132" style:family="paragraph" style:parent-style-name="Text_20_body">
      <style:paragraph-properties fo:text-align="justify" style:justify-single-word="false"/>
      <style:text-properties style:font-name="Arial1" fo:font-size="10.5pt" fo:font-style="normal" fo:font-weight="normal" officeooo:paragraph-rsid="017b3caa" style:font-size-asian="10.5pt" style:font-style-asian="normal" style:font-weight-asian="normal" style:font-size-complex="10.5pt" style:font-style-complex="normal" style:font-weight-complex="normal"/>
    </style:style>
    <style:style style:name="P133" style:family="paragraph" style:parent-style-name="Text_20_body">
      <style:paragraph-properties fo:text-align="justify" style:justify-single-word="false"/>
      <style:text-properties style:font-name="Arial1" fo:font-size="11pt" fo:font-style="italic" fo:font-weight="bold" officeooo:rsid="00db9e05" officeooo:paragraph-rsid="017d04b4" style:font-size-asian="11pt" style:font-style-asian="italic" style:font-weight-asian="bold" style:font-size-complex="11pt" style:font-style-complex="italic" style:font-weight-complex="bold"/>
    </style:style>
    <style:style style:name="P134" style:family="paragraph" style:parent-style-name="Text_20_body">
      <style:paragraph-properties fo:text-align="justify" style:justify-single-word="false"/>
      <style:text-properties style:font-name="Arial1" fo:font-size="11pt" fo:font-style="italic" fo:font-weight="bold" officeooo:rsid="00db9e05" officeooo:paragraph-rsid="016e7399" style:font-size-asian="11pt" style:font-style-asian="italic" style:font-weight-asian="bold" style:font-size-complex="11pt" style:font-style-complex="italic" style:font-weight-complex="bold"/>
    </style:style>
    <style:style style:name="P135" style:family="paragraph" style:parent-style-name="Text_20_body">
      <style:paragraph-properties fo:text-align="justify" style:justify-single-word="false"/>
      <style:text-properties style:font-name="Arial1" fo:font-size="11pt" fo:font-style="normal" fo:font-weight="normal" officeooo:rsid="00db9e05" officeooo:paragraph-rsid="017d04b4"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1" fo:font-size="11pt" fo:font-style="normal" fo:font-weight="normal" officeooo:rsid="01748e6d" officeooo:paragraph-rsid="01748e6d" style:font-size-asian="11pt" style:font-style-asian="normal" style:font-weight-asian="normal" style:font-size-complex="11pt" style:font-style-complex="normal" style:font-weight-complex="normal"/>
    </style:style>
    <style:style style:name="P137"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1" fo:font-size="11pt" fo:font-style="normal" fo:font-weight="normal" officeooo:rsid="0174b441" officeooo:paragraph-rsid="0174b441"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1" fo:font-size="11pt" fo:font-style="normal" fo:font-weight="normal" officeooo:rsid="0174b441" officeooo:paragraph-rsid="018842d1"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left="0cm" fo:margin-right="0cm" fo:margin-top="0cm" fo:margin-bottom="0cm" style:contextual-spacing="false" fo:text-align="justify" style:justify-single-word="false" fo:text-indent="0cm" style:auto-text-indent="false" style:shadow="none"/>
      <style:text-properties style:font-name="Arial1" fo:font-size="11pt" fo:font-style="normal" fo:font-weight="normal" officeooo:rsid="0187e0ce" officeooo:paragraph-rsid="0187e0ce" style:font-size-asian="11pt" style:font-style-asian="normal" style:font-weight-asian="normal" style:font-size-complex="11pt" style:font-style-complex="normal" style:font-weight-complex="normal"/>
    </style:style>
    <style:style style:name="P140" style:family="paragraph" style:parent-style-name="Text_20_body">
      <style:paragraph-properties fo:margin-top="0cm" fo:margin-bottom="0.212cm" style:contextual-spacing="false" fo:line-height="100%" fo:text-align="justify" style:justify-single-word="false" fo:hyphenation-ladder-count="no-limit" style:shadow="none" style:writing-mode="lr-tb">
        <style:tab-stops>
          <style:tab-stop style:position="0.635cm"/>
        </style:tab-stops>
      </style:paragraph-properties>
      <style:text-properties style:font-name="Arial1" fo:font-size="11pt" fo:font-style="normal" style:text-underline-style="none" fo:font-weight="normal" officeooo:rsid="0100cc0f" officeooo:paragraph-rsid="016e7399" style:font-size-asian="11pt" style:font-style-asian="normal" style:font-weight-asian="normal" style:font-size-complex="11pt" style:font-style-complex="normal" style:font-weight-complex="normal" fo:hyphenate="false"/>
    </style:style>
    <style:style style:name="P141" style:family="paragraph" style:parent-style-name="Header" style:master-page-name="Standard">
      <style:paragraph-properties fo:margin-top="0cm" fo:margin-bottom="0cm" style:contextual-spacing="false" fo:text-align="justify" style:justify-single-word="false" style:page-number="auto" fo:padding="0cm" fo:border="0.99pt solid #000000" style:shadow="none"/>
      <style:text-properties style:font-name="Arial1" fo:font-size="11pt" style:text-underline-style="solid" style:text-underline-width="auto" style:text-underline-color="font-color" fo:font-weight="bold"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16d02ad"/>
    </style:style>
    <style:style style:name="T3" style:family="text">
      <style:text-properties style:text-underline-style="solid" style:text-underline-width="auto" style:text-underline-color="font-color" officeooo:rsid="0186392a"/>
    </style:style>
    <style:style style:name="T4" style:family="text">
      <style:text-properties style:text-underline-style="solid" style:text-underline-width="auto" style:text-underline-color="font-color" officeooo:rsid="00b36c07"/>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aeb86" style:font-weight-asian="bold" style:font-weight-complex="bold"/>
    </style:style>
    <style:style style:name="T9" style:family="text">
      <style:text-properties fo:font-weight="bold" officeooo:rsid="0013e267" style:font-weight-asian="bold" style:font-weight-complex="bold"/>
    </style:style>
    <style:style style:name="T10" style:family="text">
      <style:text-properties fo:font-weight="bold" officeooo:rsid="00132f85" style:font-weight-asian="bold" style:font-weight-complex="bold"/>
    </style:style>
    <style:style style:name="T11" style:family="text">
      <style:text-properties fo:font-weight="bold" officeooo:rsid="001cde2c" style:font-weight-asian="bold" style:font-weight-complex="bold"/>
    </style:style>
    <style:style style:name="T12" style:family="text">
      <style:text-properties fo:font-weight="bold" officeooo:rsid="001cab78" style:font-weight-asian="bold" style:font-weight-complex="bold"/>
    </style:style>
    <style:style style:name="T13" style:family="text">
      <style:text-properties fo:font-weight="bold" officeooo:rsid="00d79dc5" style:font-weight-asian="bold" style:font-weight-complex="bold"/>
    </style:style>
    <style:style style:name="T14" style:family="text">
      <style:text-properties fo:font-weight="bold" officeooo:rsid="00eebadf" style:font-weight-asian="bold" style:font-weight-complex="bold"/>
    </style:style>
    <style:style style:name="T15" style:family="text">
      <style:text-properties fo:font-weight="bold" officeooo:rsid="00f7a482" style:font-weight-asian="bold" style:font-weight-complex="bold"/>
    </style:style>
    <style:style style:name="T16" style:family="text">
      <style:text-properties fo:font-weight="bold" officeooo:rsid="00fdeb12" style:font-weight-asian="bold" style:font-weight-complex="bold"/>
    </style:style>
    <style:style style:name="T17" style:family="text">
      <style:text-properties fo:font-weight="bold" officeooo:rsid="01067828" style:font-weight-asian="bold" style:font-weight-complex="bold"/>
    </style:style>
    <style:style style:name="T18" style:family="text">
      <style:text-properties fo:font-weight="bold" officeooo:rsid="0114af4a" style:font-weight-asian="bold" style:font-weight-complex="bold"/>
    </style:style>
    <style:style style:name="T19" style:family="text">
      <style:text-properties fo:font-weight="bold" officeooo:rsid="00da29af" style:font-weight-asian="bold" style:font-weight-complex="bold"/>
    </style:style>
    <style:style style:name="T20" style:family="text">
      <style:text-properties fo:font-weight="bold" officeooo:rsid="015120b3" style:font-weight-asian="bold" style:font-weight-complex="bold"/>
    </style:style>
    <style:style style:name="T21" style:family="text">
      <style:text-properties fo:font-weight="bold" officeooo:rsid="016b3710" style:font-weight-asian="bold" style:font-weight-complex="bold"/>
    </style:style>
    <style:style style:name="T22" style:family="text">
      <style:text-properties fo:font-weight="bold" officeooo:rsid="016e7399" style:font-weight-asian="bold" style:font-weight-complex="bold"/>
    </style:style>
    <style:style style:name="T23" style:family="text">
      <style:text-properties fo:font-weight="bold" officeooo:rsid="01720aa0" style:font-weight-asian="bold" style:font-weight-complex="bold"/>
    </style:style>
    <style:style style:name="T24" style:family="text">
      <style:text-properties fo:font-weight="bold" officeooo:rsid="01747e4c" style:font-weight-asian="bold" style:font-weight-complex="bold"/>
    </style:style>
    <style:style style:name="T25" style:family="text">
      <style:text-properties fo:font-weight="bold" officeooo:rsid="0176c578" style:font-weight-asian="bold" style:font-weight-complex="bold"/>
    </style:style>
    <style:style style:name="T26" style:family="text">
      <style:text-properties fo:font-weight="bold" officeooo:rsid="01719d1f" style:font-weight-asian="bold" style:font-weight-complex="bold"/>
    </style:style>
    <style:style style:name="T27" style:family="text">
      <style:text-properties fo:font-weight="bold" officeooo:rsid="017d04b4" style:font-weight-asian="bold" style:font-weight-complex="bold"/>
    </style:style>
    <style:style style:name="T28" style:family="text">
      <style:text-properties fo:font-weight="bold" officeooo:rsid="0186392a" style:font-weight-asian="bold" style:font-weight-complex="bold"/>
    </style:style>
    <style:style style:name="T29" style:family="text">
      <style:text-properties fo:font-weight="bold" officeooo:rsid="00d89147"/>
    </style:style>
    <style:style style:name="T30" style:family="text">
      <style:text-properties fo:font-weight="bold" officeooo:rsid="0114af4a"/>
    </style:style>
    <style:style style:name="T31" style:family="text">
      <style:text-properties fo:font-weight="bold" officeooo:rsid="00c1733f"/>
    </style:style>
    <style:style style:name="T32" style:family="text">
      <style:text-properties fo:font-weight="bold" officeooo:rsid="01826ad7"/>
    </style:style>
    <style:style style:name="T33" style:family="text">
      <style:text-properties style:text-underline-style="none"/>
    </style:style>
    <style:style style:name="T34" style:family="text">
      <style:text-properties style:text-underline-style="none" fo:font-weight="bold" officeooo:rsid="012a8621" style:font-weight-asian="bold" style:font-weight-complex="bold"/>
    </style:style>
    <style:style style:name="T35" style:family="text">
      <style:text-properties style:text-underline-style="none" fo:font-weight="bold" officeooo:rsid="01967c0b" style:font-weight-asian="bold" style:font-weight-complex="bold"/>
    </style:style>
    <style:style style:name="T36" style:family="text">
      <style:text-properties style:text-underline-style="none" officeooo:rsid="00d5aa4f"/>
    </style:style>
    <style:style style:name="T37" style:family="text">
      <style:text-properties style:text-underline-style="none" fo:font-weight="normal" officeooo:rsid="00a3ee63" style:font-weight-asian="normal" style:font-weight-complex="normal"/>
    </style:style>
    <style:style style:name="T38" style:family="text">
      <style:text-properties style:text-underline-style="none" fo:font-weight="normal" officeooo:rsid="002c30f0" style:font-weight-asian="normal" style:font-weight-complex="normal"/>
    </style:style>
    <style:style style:name="T39" style:family="text">
      <style:text-properties style:text-underline-style="none" fo:font-weight="normal" officeooo:rsid="014efe56" style:font-weight-asian="normal" style:font-weight-complex="normal"/>
    </style:style>
    <style:style style:name="T40" style:family="text">
      <style:text-properties style:text-underline-style="none" fo:font-weight="normal" officeooo:rsid="01826ad7" style:font-weight-asian="normal" style:font-weight-complex="normal"/>
    </style:style>
    <style:style style:name="T41" style:family="text">
      <style:text-properties style:text-underline-style="none" officeooo:rsid="0100cc0f"/>
    </style:style>
    <style:style style:name="T42" style:family="text">
      <style:text-properties style:text-underline-style="none" officeooo:rsid="012a8621"/>
    </style:style>
    <style:style style:name="T43" style:family="text">
      <style:text-properties style:text-underline-style="none" officeooo:rsid="012b23cc"/>
    </style:style>
    <style:style style:name="T44" style:family="text">
      <style:text-properties style:text-underline-style="none" officeooo:rsid="0151a7a2"/>
    </style:style>
    <style:style style:name="T45" style:family="text">
      <style:text-properties style:text-underline-style="none" officeooo:rsid="01574350"/>
    </style:style>
    <style:style style:name="T46" style:family="text">
      <style:text-properties style:text-underline-style="none" officeooo:rsid="0163df77"/>
    </style:style>
    <style:style style:name="T47" style:family="text">
      <style:text-properties style:text-underline-style="none" officeooo:rsid="016d02ad"/>
    </style:style>
    <style:style style:name="T48" style:family="text">
      <style:text-properties style:text-underline-style="none" officeooo:rsid="019684bd"/>
    </style:style>
    <style:style style:name="T49" style:family="text">
      <style:text-properties style:text-underline-style="none" officeooo:rsid="01660561"/>
    </style:style>
    <style:style style:name="T50" style:family="text">
      <style:text-properties style:text-underline-style="none" officeooo:rsid="00e662f3"/>
    </style:style>
    <style:style style:name="T51" style:family="text">
      <style:text-properties style:text-underline-style="none" officeooo:rsid="001cde2c"/>
    </style:style>
    <style:style style:name="T52" style:family="text">
      <style:text-properties style:text-underline-style="none" officeooo:rsid="01719d1f"/>
    </style:style>
    <style:style style:name="T53" style:family="text">
      <style:text-properties style:text-underline-style="none" officeooo:rsid="01028e8c"/>
    </style:style>
    <style:style style:name="T54" style:family="text">
      <style:text-properties style:text-underline-style="none" officeooo:rsid="01585840"/>
    </style:style>
    <style:style style:name="T55" style:family="text">
      <style:text-properties style:text-underline-style="none" officeooo:rsid="017d04b4"/>
    </style:style>
    <style:style style:name="T56" style:family="text">
      <style:text-properties style:text-underline-style="none" officeooo:rsid="017da323"/>
    </style:style>
    <style:style style:name="T57" style:family="text">
      <style:text-properties style:text-underline-style="none" officeooo:rsid="017fc8a8"/>
    </style:style>
    <style:style style:name="T58" style:family="text">
      <style:text-properties style:text-underline-style="none" style:font-weight-asian="bold" style:font-weight-complex="bold"/>
    </style:style>
    <style:style style:name="T59" style:family="text">
      <style:text-properties style:text-underline-style="none" officeooo:rsid="018481d3"/>
    </style:style>
    <style:style style:name="T60" style:family="text">
      <style:text-properties style:text-underline-style="none" officeooo:rsid="0186392a"/>
    </style:style>
    <style:style style:name="T61" style:family="text">
      <style:text-properties style:text-underline-style="none" officeooo:rsid="0187e0ce"/>
    </style:style>
    <style:style style:name="T62" style:family="text">
      <style:text-properties style:text-underline-style="none" officeooo:rsid="0164db78"/>
    </style:style>
    <style:style style:name="T63" style:family="text">
      <style:text-properties style:text-underline-style="none" officeooo:rsid="018842d1"/>
    </style:style>
    <style:style style:name="T64" style:family="text">
      <style:text-properties officeooo:rsid="00120979"/>
    </style:style>
    <style:style style:name="T65" style:family="text">
      <style:text-properties style:font-name="Arial1"/>
    </style:style>
    <style:style style:name="T66" style:family="text">
      <style:text-properties style:font-name="Arial1" fo:font-weight="bold"/>
    </style:style>
    <style:style style:name="T67" style:family="text">
      <style:text-properties style:font-name="Arial1" fo:font-weight="bold" officeooo:rsid="00b03ef7" style:font-weight-asian="normal" style:font-weight-complex="normal"/>
    </style:style>
    <style:style style:name="T68" style:family="text">
      <style:text-properties style:font-name="Arial1" fo:font-weight="normal" style:font-weight-asian="normal" style:font-weight-complex="normal"/>
    </style:style>
    <style:style style:name="T69" style:family="text">
      <style:text-properties style:font-name="Arial1" fo:font-weight="normal" officeooo:rsid="00b03ef7" style:font-weight-asian="normal" style:font-weight-complex="normal"/>
    </style:style>
    <style:style style:name="T70" style:family="text">
      <style:text-properties style:font-name="Arial1" fo:font-weight="normal" officeooo:rsid="01719d1f" style:font-weight-asian="normal" style:font-weight-complex="normal"/>
    </style:style>
    <style:style style:name="T71" style:family="text">
      <style:text-properties style:font-name="Arial1" fo:font-weight="normal" officeooo:rsid="01826ad7" style:font-weight-asian="normal" style:font-weight-complex="normal"/>
    </style:style>
    <style:style style:name="T72" style:family="text">
      <style:text-properties style:font-name="Arial1" fo:font-style="normal" style:text-underline-style="solid" style:text-underline-width="auto" style:text-underline-color="font-color" fo:font-weight="normal" officeooo:rsid="00cb7b65" style:font-style-asian="normal" style:font-weight-asian="normal" style:font-style-complex="normal" style:font-weight-complex="normal"/>
    </style:style>
    <style:style style:name="T73" style:family="text">
      <style:text-properties style:font-name="Arial1" fo:font-style="normal" style:text-underline-style="solid" style:text-underline-width="auto" style:text-underline-color="font-color" fo:font-weight="normal" officeooo:rsid="017fc8a8" style:font-style-asian="normal" style:font-weight-asian="normal" style:font-style-complex="normal" style:font-weight-complex="normal"/>
    </style:style>
    <style:style style:name="T74" style:family="text">
      <style:text-properties style:font-name="Arial1" fo:font-style="normal" style:text-underline-style="solid" style:text-underline-width="auto" style:text-underline-color="font-color" fo:font-weight="normal" officeooo:rsid="0188a140" style:font-style-asian="normal" style:font-weight-asian="normal" style:font-style-complex="normal" style:font-weight-complex="normal"/>
    </style:style>
    <style:style style:name="T75" style:family="text">
      <style:text-properties style:font-name="Arial1" fo:font-style="normal" style:text-underline-style="solid" style:text-underline-width="auto" style:text-underline-color="font-color" fo:font-weight="bold" officeooo:rsid="00132f85" style:font-style-asian="normal" style:font-weight-asian="bold" style:font-style-complex="normal" style:font-weight-complex="bold"/>
    </style:style>
    <style:style style:name="T76" style:family="text">
      <style:text-properties style:font-name="Arial1" fo:font-style="normal" style:text-underline-style="none" fo:font-weight="bold" officeooo:rsid="017fc8a8" style:font-style-asian="normal" style:font-weight-asian="bold" style:font-style-complex="normal" style:font-weight-complex="bold"/>
    </style:style>
    <style:style style:name="T77" style:family="text">
      <style:text-properties style:font-name="Arial1" fo:font-style="normal" style:text-underline-style="none" fo:font-weight="normal" officeooo:rsid="017fc8a8" style:font-style-asian="normal" style:font-weight-asian="normal" style:font-style-complex="normal" style:font-weight-complex="normal"/>
    </style:style>
    <style:style style:name="T78" style:family="text">
      <style:text-properties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79" style:family="text">
      <style:text-properties style:font-name="Arial1" fo:font-size="11pt" fo:font-style="normal" style:text-underline-style="none" fo:font-weight="normal" officeooo:rsid="00f9c2d2" style:font-size-asian="11pt" style:font-style-asian="normal" style:font-weight-asian="normal" style:font-size-complex="11pt" style:font-style-complex="normal" style:font-weight-complex="normal"/>
    </style:style>
    <style:style style:name="T80" style:family="text">
      <style:text-properties style:font-name="Arial1" fo:font-size="11pt" fo:font-style="normal" style:text-underline-style="none" fo:font-weight="normal" officeooo:rsid="00ba73cf" style:font-size-asian="11pt" style:font-style-asian="normal" style:font-weight-asian="normal" style:font-size-complex="11pt" style:font-style-complex="normal" style:font-weight-complex="normal"/>
    </style:style>
    <style:style style:name="T81" style:family="text">
      <style:text-properties style:font-name="Arial1" fo:font-size="11pt" fo:font-style="normal" style:text-underline-style="none" fo:font-weight="normal" officeooo:rsid="00b8e17f" style:font-size-asian="11pt" style:font-style-asian="normal" style:font-weight-asian="normal" style:font-size-complex="11pt" style:font-style-complex="normal" style:font-weight-complex="normal"/>
    </style:style>
    <style:style style:name="T82" style:family="text">
      <style:text-properties style:font-name="Arial1" fo:font-size="11pt" fo:font-style="normal" style:text-underline-style="none" fo:font-weight="normal" officeooo:rsid="00d5aa4f" style:font-size-asian="11pt" style:font-style-asian="normal" style:font-weight-asian="normal" style:font-size-complex="11pt" style:font-style-complex="normal" style:font-weight-complex="normal"/>
    </style:style>
    <style:style style:name="T83" style:family="text">
      <style:text-properties style:font-name="Arial1" fo:font-size="11pt" fo:font-style="normal" style:text-underline-style="none" fo:font-weight="normal" officeooo:rsid="01028e8c" style:font-size-asian="11pt" style:font-style-asian="normal" style:font-weight-asian="normal" style:font-size-complex="11pt" style:font-style-complex="normal" style:font-weight-complex="normal"/>
    </style:style>
    <style:style style:name="T84" style:family="text">
      <style:text-properties style:font-name="Arial1" fo:font-size="11pt" fo:font-style="normal" style:text-underline-style="none" fo:font-weight="normal" officeooo:rsid="0151b3eb" style:font-size-asian="11pt" style:font-style-asian="normal" style:font-weight-asian="normal" style:font-size-complex="11pt" style:font-style-complex="normal" style:font-weight-complex="normal"/>
    </style:style>
    <style:style style:name="T85" style:family="text">
      <style:text-properties style:font-name="Arial1" fo:font-size="11pt" fo:font-style="normal" style:text-underline-style="none" fo:font-weight="normal" officeooo:rsid="01747e4c" style:font-size-asian="11pt" style:font-style-asian="normal" style:font-weight-asian="normal" style:font-size-complex="11pt" style:font-style-complex="normal" style:font-weight-complex="normal"/>
    </style:style>
    <style:style style:name="T86" style:family="text">
      <style:text-properties style:font-name="Arial1" fo:font-size="11pt" fo:font-style="normal" style:text-underline-style="none" fo:font-weight="normal" officeooo:rsid="01748e6d" style:font-size-asian="11pt" style:font-style-asian="normal" style:font-weight-asian="normal" style:font-size-complex="11pt" style:font-style-complex="normal" style:font-weight-complex="normal"/>
    </style:style>
    <style:style style:name="T87" style:family="text">
      <style:text-properties style:font-name="Arial1" fo:font-size="11pt" fo:font-style="normal" style:text-underline-style="none" fo:font-weight="normal" officeooo:rsid="0175b27c" style:font-size-asian="11pt" style:font-style-asian="normal" style:font-weight-asian="normal" style:font-size-complex="11pt" style:font-style-complex="normal" style:font-weight-complex="normal"/>
    </style:style>
    <style:style style:name="T88" style:family="text">
      <style:text-properties style:font-name="Arial1" fo:font-size="11pt" fo:font-style="normal" style:text-underline-style="none" fo:font-weight="normal" officeooo:rsid="01a270b0" style:font-size-asian="11pt" style:font-style-asian="normal" style:font-weight-asian="normal" style:font-size-complex="11pt" style:font-style-complex="normal" style:font-weight-complex="normal"/>
    </style:style>
    <style:style style:name="T89" style:family="text">
      <style:text-properties style:font-name="Arial1" fo:font-size="11pt" fo:font-style="normal" style:text-underline-style="none" fo:font-weight="normal" officeooo:rsid="0100cc0f" style:font-size-asian="11pt" style:font-style-asian="normal" style:font-weight-asian="normal" style:font-size-complex="11pt" style:font-style-complex="normal" style:font-weight-complex="normal"/>
    </style:style>
    <style:style style:name="T90" style:family="text">
      <style:text-properties style:font-name="Arial1" fo:font-size="11pt" fo:font-style="normal" style:text-underline-style="none" fo:font-weight="normal" officeooo:rsid="01635861" style:font-size-asian="11pt" style:font-style-asian="normal" style:font-weight-asian="normal" style:font-size-complex="11pt" style:font-style-complex="normal" style:font-weight-complex="normal"/>
    </style:style>
    <style:style style:name="T91" style:family="text">
      <style:text-properties style:font-name="Arial1" fo:font-size="11pt" fo:font-style="normal" style:text-underline-style="none" fo:font-weight="normal" officeooo:rsid="019684bd" style:font-size-asian="11pt" style:font-style-asian="normal" style:font-weight-asian="normal" style:font-size-complex="11pt" style:font-style-complex="normal" style:font-weight-complex="normal"/>
    </style:style>
    <style:style style:name="T92" style:family="text">
      <style:text-properties style:font-name="Arial1" fo:font-size="11pt" fo:font-style="normal" style:text-underline-style="none" fo:font-weight="normal" officeooo:rsid="017d04b4" style:font-size-asian="11pt" style:font-style-asian="normal" style:font-weight-asian="normal" style:font-size-complex="11pt" style:font-style-complex="normal" style:font-weight-complex="normal"/>
    </style:style>
    <style:style style:name="T93" style:family="text">
      <style:text-properties style:font-name="Arial1" fo:font-size="11pt" fo:font-style="normal" style:text-underline-style="none" fo:font-weight="normal" officeooo:rsid="017da323" style:font-size-asian="11pt" style:font-style-asian="normal" style:font-weight-asian="normal" style:font-size-complex="11pt" style:font-style-complex="normal" style:font-weight-complex="normal"/>
    </style:style>
    <style:style style:name="T94" style:family="text">
      <style:text-properties style:font-name="Arial1" fo:font-size="11pt" fo:font-style="normal" style:text-underline-style="none" fo:font-weight="normal" officeooo:rsid="0153b22a" style:font-size-asian="11pt" style:font-style-asian="normal" style:font-weight-asian="normal" style:font-size-complex="11pt" style:font-style-complex="normal" style:font-weight-complex="normal"/>
    </style:style>
    <style:style style:name="T95" style:family="text">
      <style:text-properties style:font-name="Arial1" fo:font-size="11pt" fo:font-style="normal" style:text-underline-style="none" fo:font-weight="normal" officeooo:rsid="01757239" style:font-size-asian="11pt" style:font-style-asian="normal" style:font-weight-asian="normal" style:font-size-complex="11pt" style:font-style-complex="normal" style:font-weight-complex="normal"/>
    </style:style>
    <style:style style:name="T96" style:family="text">
      <style:text-properties style:font-name="Arial1" fo:font-size="11pt" fo:font-style="normal" style:text-underline-style="none" fo:font-weight="normal" officeooo:rsid="017fc8a8" style:font-size-asian="11pt" style:font-style-asian="normal" style:font-weight-asian="normal" style:font-size-complex="11pt" style:font-style-complex="normal" style:font-weight-complex="normal"/>
    </style:style>
    <style:style style:name="T97" style:family="text">
      <style:text-properties style:font-name="Arial1" fo:font-size="11pt" fo:font-style="normal" style:text-underline-style="none" fo:font-weight="normal" officeooo:rsid="0187e0ce" style:font-size-asian="11pt" style:font-style-asian="normal" style:font-weight-asian="normal" style:font-size-complex="11pt" style:font-style-complex="normal" style:font-weight-complex="normal"/>
    </style:style>
    <style:style style:name="T98" style:family="text">
      <style:text-properties style:font-name="Arial1" fo:font-size="11pt" fo:font-style="normal" style:text-underline-style="none" fo:font-weight="normal" officeooo:rsid="0188a140" style:font-size-asian="11pt" style:font-style-asian="normal" style:font-weight-asian="normal" style:font-size-complex="11pt" style:font-style-complex="normal" style:font-weight-complex="normal"/>
    </style:style>
    <style:style style:name="T99" style:family="text">
      <style:text-properties style:font-name="Arial1" fo:font-size="11pt" fo:font-style="normal" style:text-underline-style="none" fo:font-weight="normal" officeooo:rsid="01891dc5" style:font-size-asian="11pt" style:font-style-asian="normal" style:font-weight-asian="normal" style:font-size-complex="11pt" style:font-style-complex="normal" style:font-weight-complex="normal"/>
    </style:style>
    <style:style style:name="T100" style:family="text">
      <style:text-properties style:font-name="Arial1" fo:font-size="11pt" fo:font-style="normal" style:text-underline-style="none" fo:font-weight="bold" officeooo:rsid="00ba73cf" style:font-size-asian="11pt" style:font-style-asian="normal" style:font-weight-asian="bold" style:font-size-complex="11pt" style:font-style-complex="normal" style:font-weight-complex="bold"/>
    </style:style>
    <style:style style:name="T101" style:family="text">
      <style:text-properties style:font-name="Arial1" fo:font-size="11pt" fo:font-style="normal" style:text-underline-style="none" fo:font-weight="bold" officeooo:rsid="01028e8c" style:font-size-asian="11pt" style:font-style-asian="normal" style:font-weight-asian="bold" style:font-size-complex="11pt" style:font-style-complex="normal" style:font-weight-complex="bold"/>
    </style:style>
    <style:style style:name="T102" style:family="text">
      <style:text-properties style:font-name="Arial1" fo:font-size="11pt" fo:font-style="normal" style:text-underline-style="none" fo:font-weight="bold" officeooo:rsid="01747e4c" style:font-size-asian="11pt" style:font-style-asian="normal" style:font-weight-asian="bold" style:font-size-complex="11pt" style:font-style-complex="normal" style:font-weight-complex="bold"/>
    </style:style>
    <style:style style:name="T103" style:family="text">
      <style:text-properties style:font-name="Arial1" fo:font-size="11pt" fo:font-style="normal" style:text-underline-style="none" fo:font-weight="bold" officeooo:rsid="0100cc0f" style:font-size-asian="11pt" style:font-style-asian="normal" style:font-weight-asian="bold" style:font-size-complex="11pt" style:font-style-complex="normal" style:font-weight-complex="bold"/>
    </style:style>
    <style:style style:name="T104" style:family="text">
      <style:text-properties style:font-name="Arial1" fo:font-size="11pt" fo:font-style="normal" style:text-underline-style="none" style:font-size-asian="11pt" style:font-style-asian="normal" style:font-size-complex="11pt" style:font-style-complex="normal"/>
    </style:style>
    <style:style style:name="T105" style:family="text">
      <style:text-properties style:font-name="Arial1" fo:font-size="11pt" fo:font-style="normal" style:text-underline-style="none" officeooo:rsid="0151b3eb" style:font-size-asian="11pt" style:font-style-asian="normal" style:font-size-complex="11pt" style:font-style-complex="normal"/>
    </style:style>
    <style:style style:name="T106" style:family="text">
      <style:text-properties style:font-name="Arial1" fo:font-size="11pt" fo:font-style="normal" style:text-underline-style="none" officeooo:rsid="013ae596" style:font-size-asian="11pt" style:font-style-asian="normal" style:font-size-complex="11pt" style:font-style-complex="normal"/>
    </style:style>
    <style:style style:name="T107" style:family="text">
      <style:text-properties style:font-name="Arial1" fo:font-size="11pt" fo:font-style="normal" style:text-underline-style="none" officeooo:rsid="017da323" style:font-size-asian="11pt" style:font-style-asian="normal" style:font-size-complex="11pt" style:font-style-complex="normal"/>
    </style:style>
    <style:style style:name="T108" style:family="text">
      <style:text-properties style:font-name="Arial1" fo:font-size="11pt" fo:font-style="normal" style:text-underline-style="none" officeooo:rsid="0163df77" style:font-size-asian="11pt" style:font-style-asian="normal" style:font-size-complex="11pt" style:font-style-complex="normal"/>
    </style:style>
    <style:style style:name="T109" style:family="text">
      <style:text-properties style:font-name="Arial1" fo:font-size="11pt" fo:font-style="normal" style:text-underline-style="none" officeooo:rsid="01891dc5" style:font-size-asian="11pt" style:font-style-asian="normal" style:font-size-complex="11pt" style:font-style-complex="normal"/>
    </style:style>
    <style:style style:name="T110" style:family="text">
      <style:text-properties style:font-name="Arial1" fo:font-size="11pt" fo:font-style="normal" style:text-underline-style="none" officeooo:rsid="01a270b0" style:font-size-asian="11pt" style:font-style-asian="normal" style:font-size-complex="11pt" style:font-style-complex="normal"/>
    </style:style>
    <style:style style:name="T111" style:family="text">
      <style:text-properties style:font-name="Arial1" fo:font-size="11pt" fo:font-style="normal" style:text-underline-style="none" officeooo:rsid="01b068ab" style:font-size-asian="11pt" style:font-style-asian="normal" style:font-size-complex="11pt" style:font-style-complex="normal"/>
    </style:style>
    <style:style style:name="T112" style:family="text">
      <style:text-properties style:font-name="Arial1" fo:font-size="11pt" fo:font-style="normal" style:text-underline-style="none" officeooo:rsid="01785b54" style:font-size-asian="11pt" style:font-style-asian="normal" style:font-size-complex="11pt" style:font-style-complex="normal"/>
    </style:style>
    <style:style style:name="T113" style:family="text">
      <style:text-properties style:font-name="Arial1" fo:font-size="11pt" fo:font-style="normal" style:text-underline-style="none" officeooo:rsid="00f9c2d2" style:font-size-asian="11pt" style:font-style-asian="normal" style:font-size-complex="11pt" style:font-style-complex="normal"/>
    </style:style>
    <style:style style:name="T114" style:family="text">
      <style:text-properties style:font-name="Arial1" fo:font-size="11pt" fo:font-style="normal" style:text-underline-style="none" officeooo:rsid="01affc59" style:font-size-asian="11pt" style:font-style-asian="normal" style:font-size-complex="11pt" style:font-style-complex="normal"/>
    </style:style>
    <style:style style:name="T115" style:family="text">
      <style:text-properties style:font-name="Arial1" fo:font-size="11pt" fo:font-style="normal" style:text-underline-style="none" officeooo:rsid="0176c578" style:font-size-asian="11pt" style:font-style-asian="normal" style:font-size-complex="11pt" style:font-style-complex="normal"/>
    </style:style>
    <style:style style:name="T116" style:family="text">
      <style:text-properties style:font-name="Arial1" fo:font-size="11pt" fo:font-style="normal" style:text-underline-style="none" officeooo:rsid="00d849a1" style:font-size-asian="11pt" style:font-style-asian="normal" style:font-size-complex="11pt" style:font-style-complex="normal"/>
    </style:style>
    <style:style style:name="T117" style:family="text">
      <style:text-properties style:font-name="Arial1" fo:font-size="11pt" fo:font-style="normal" style:text-underline-style="none" officeooo:rsid="00f96063" style:font-size-asian="11pt" style:font-style-asian="normal" style:font-size-complex="11pt" style:font-style-complex="normal"/>
    </style:style>
    <style:style style:name="T118" style:family="text">
      <style:text-properties style:font-name="Arial1" fo:font-size="11pt" fo:font-style="normal" style:text-underline-style="none" officeooo:rsid="015c15db" style:font-size-asian="11pt" style:font-style-asian="normal" style:font-size-complex="11pt" style:font-style-complex="normal"/>
    </style:style>
    <style:style style:name="T119" style:family="text">
      <style:text-properties style:font-name="Arial1" fo:font-size="11pt" fo:font-style="normal" style:text-underline-style="none" officeooo:rsid="00e8d16f" style:font-size-asian="11pt" style:font-style-asian="normal" style:font-size-complex="11pt" style:font-style-complex="normal"/>
    </style:style>
    <style:style style:name="T120" style:family="text">
      <style:text-properties style:font-name="Arial1" fo:font-size="11pt" fo:font-style="normal" style:text-underline-style="none" officeooo:rsid="017fc8a8" style:font-size-asian="11pt" style:font-style-asian="normal" style:font-size-complex="11pt" style:font-style-complex="normal"/>
    </style:style>
    <style:style style:name="T121" style:family="text">
      <style:text-properties style:font-name="Arial1" fo:font-size="11pt" fo:font-style="normal" style:text-underline-style="none" officeooo:rsid="01667195" style:font-size-asian="11pt" style:font-style-asian="normal" style:font-size-complex="11pt" style:font-style-complex="normal"/>
    </style:style>
    <style:style style:name="T122" style:family="text">
      <style:text-properties style:font-name="Arial1" fo:font-size="11pt" fo:font-style="normal" style:text-underline-style="none" officeooo:rsid="0166f2ae" style:font-size-asian="11pt" style:font-style-asian="normal" style:font-size-complex="11pt" style:font-style-complex="normal"/>
    </style:style>
    <style:style style:name="T123" style:family="text">
      <style:text-properties style:font-name="Arial1" fo:font-size="11pt" fo:font-style="normal" style:text-underline-style="none" officeooo:rsid="018d70af" style:font-size-asian="11pt" style:font-style-asian="normal" style:font-size-complex="11pt" style:font-style-complex="normal"/>
    </style:style>
    <style:style style:name="T124" style:family="text">
      <style:text-properties style:font-name="Arial1" fo:font-size="11pt" fo:font-style="normal" style:text-underline-style="none" officeooo:rsid="018e5ccf" style:font-size-asian="11pt" style:font-style-asian="normal" style:font-size-complex="11pt" style:font-style-complex="normal"/>
    </style:style>
    <style:style style:name="T125"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126" style:family="text">
      <style:text-properties style:font-name="Arial1" fo:font-size="11pt" fo:font-style="normal" fo:font-weight="normal" officeooo:rsid="00fdeb12" style:font-size-asian="11pt" style:font-style-asian="normal" style:font-weight-asian="normal" style:font-size-complex="11pt" style:font-style-complex="normal" style:font-weight-complex="normal"/>
    </style:style>
    <style:style style:name="T127" style:family="text">
      <style:text-properties style:font-name="Arial1" fo:font-size="11pt" fo:font-style="normal" fo:font-weight="normal" officeooo:rsid="01067828" style:font-size-asian="11pt" style:font-style-asian="normal" style:font-weight-asian="normal" style:font-size-complex="11pt" style:font-style-complex="normal" style:font-weight-complex="normal"/>
    </style:style>
    <style:style style:name="T128" style:family="text">
      <style:text-properties style:font-name="Arial1" fo:font-size="11pt" fo:font-style="normal" fo:font-weight="normal" officeooo:rsid="015677a0" style:font-size-asian="11pt" style:font-style-asian="normal" style:font-weight-asian="normal" style:font-size-complex="11pt" style:font-style-complex="normal" style:font-weight-complex="normal"/>
    </style:style>
    <style:style style:name="T129" style:family="text">
      <style:text-properties style:font-name="Arial1" fo:font-size="11pt" fo:font-style="normal" style:text-underline-style="solid" style:text-underline-width="auto" style:text-underline-color="font-color" fo:font-weight="normal" officeooo:rsid="00ba73cf" style:font-size-asian="11pt" style:font-style-asian="normal" style:font-weight-asian="normal" style:font-size-complex="11pt" style:font-style-complex="normal" style:font-weight-complex="normal"/>
    </style:style>
    <style:style style:name="T130" style:family="text">
      <style:text-properties style:font-name="Arial1" fo:font-size="11pt" fo:font-style="normal" style:text-underline-style="solid" style:text-underline-width="auto" style:text-underline-color="font-color" fo:font-weight="normal" officeooo:rsid="00d5aa4f" style:font-size-asian="11pt" style:font-style-asian="normal" style:font-weight-asian="normal" style:font-size-complex="11pt" style:font-style-complex="normal" style:font-weight-complex="normal"/>
    </style:style>
    <style:style style:name="T131" style:family="text">
      <style:text-properties style:font-name="Arial1" fo:font-size="11pt" fo:font-style="normal" style:text-underline-style="solid" style:text-underline-width="auto" style:text-underline-color="font-color" fo:font-weight="normal" officeooo:rsid="017fc8a8" style:font-size-asian="11pt" style:font-style-asian="normal" style:font-weight-asian="normal" style:font-size-complex="11pt" style:font-style-complex="normal" style:font-weight-complex="normal"/>
    </style:style>
    <style:style style:name="T132" style:family="text">
      <style:text-properties style:font-name="Arial1" fo:font-size="11pt" fo:font-style="normal" style:text-underline-style="solid" style:text-underline-width="auto" style:text-underline-color="font-color" style:font-size-asian="11pt" style:font-style-asian="normal" style:font-size-complex="11pt" style:font-style-complex="normal"/>
    </style:style>
    <style:style style:name="T133" style:family="text">
      <style:text-properties style:font-name="Arial1" fo:font-size="11pt" fo:font-style="normal" style:text-underline-style="solid" style:text-underline-width="auto" style:text-underline-color="font-color" officeooo:rsid="00f9c2d2" style:font-size-asian="11pt" style:font-style-asian="normal" style:font-size-complex="11pt" style:font-style-complex="normal"/>
    </style:style>
    <style:style style:name="T134" style:family="text">
      <style:text-properties style:font-name="Arial1" fo:font-size="11pt" style:text-underline-style="none" fo:font-weight="normal" officeooo:rsid="00d849a1" style:font-size-asian="11pt" style:font-weight-asian="normal" style:font-size-complex="11pt" style:font-weight-complex="normal"/>
    </style:style>
    <style:style style:name="T135" style:family="text">
      <style:text-properties style:font-name="Arial1" fo:font-size="11pt" style:text-underline-style="none" fo:font-weight="normal" officeooo:rsid="015567d1" style:font-size-asian="11pt" style:font-weight-asian="normal" style:font-size-complex="11pt" style:font-weight-complex="normal"/>
    </style:style>
    <style:style style:name="T136" style:family="text">
      <style:text-properties style:font-name="Arial1" fo:font-size="11pt" style:text-underline-style="none" fo:font-weight="normal" officeooo:rsid="00efff4f" style:font-size-asian="11pt" style:font-weight-asian="normal" style:font-size-complex="11pt" style:font-weight-complex="normal"/>
    </style:style>
    <style:style style:name="T137" style:family="text">
      <style:text-properties style:font-name="Arial1" fo:font-size="11pt" style:text-underline-style="none" fo:font-weight="normal" officeooo:rsid="00e8d16f" style:font-size-asian="11pt" style:font-weight-asian="normal" style:font-size-complex="11pt" style:font-weight-complex="normal"/>
    </style:style>
    <style:style style:name="T138" style:family="text">
      <style:text-properties style:font-name="Arial1" fo:font-size="11pt" style:text-underline-style="none" fo:font-weight="normal" officeooo:rsid="00c034c8" style:font-size-asian="11pt" style:font-weight-asian="normal" style:font-size-complex="11pt" style:font-weight-complex="normal"/>
    </style:style>
    <style:style style:name="T139" style:family="text">
      <style:text-properties style:font-name="Arial1" fo:font-size="11pt" style:text-underline-style="none" fo:font-weight="normal" officeooo:rsid="00d79dc5" style:font-size-asian="11pt" style:font-weight-asian="normal" style:font-size-complex="11pt" style:font-weight-complex="normal"/>
    </style:style>
    <style:style style:name="T140" style:family="text">
      <style:text-properties style:font-name="Arial1" fo:font-size="11pt" style:text-underline-style="none" fo:font-weight="normal" officeooo:rsid="0108b4bf" style:font-size-asian="11pt" style:font-weight-asian="normal" style:font-size-complex="11pt" style:font-weight-complex="normal"/>
    </style:style>
    <style:style style:name="T141" style:family="text">
      <style:text-properties style:font-name="Arial1" fo:font-size="11pt" style:text-underline-style="none" fo:font-weight="normal" officeooo:rsid="010ad3c8" style:font-size-asian="11pt" style:font-weight-asian="normal" style:font-size-complex="11pt" style:font-weight-complex="normal"/>
    </style:style>
    <style:style style:name="T142" style:family="text">
      <style:text-properties style:font-name="Arial1" fo:font-size="11pt" style:text-underline-style="none" fo:font-weight="normal" officeooo:rsid="0175b27c" style:font-size-asian="11pt" style:font-weight-asian="normal" style:font-size-complex="11pt" style:font-weight-complex="normal"/>
    </style:style>
    <style:style style:name="T143" style:family="text">
      <style:text-properties style:font-name="Arial1" fo:font-size="11pt" style:text-underline-style="none" fo:font-weight="normal" officeooo:rsid="0153b22a" style:font-size-asian="11pt" style:font-weight-asian="normal" style:font-size-complex="11pt" style:font-weight-complex="normal"/>
    </style:style>
    <style:style style:name="T144" style:family="text">
      <style:text-properties style:font-name="Arial1" fo:font-size="11pt" style:text-underline-style="none" fo:font-weight="normal" officeooo:rsid="015e15ea" style:font-size-asian="11pt" style:font-weight-asian="normal" style:font-size-complex="11pt" style:font-weight-complex="normal"/>
    </style:style>
    <style:style style:name="T145" style:family="text">
      <style:text-properties style:font-name="Arial1" fo:font-size="11pt" style:text-underline-style="none" fo:font-weight="normal" officeooo:rsid="017da323" style:font-size-asian="11pt" style:font-weight-asian="normal" style:font-size-complex="11pt" style:font-weight-complex="normal"/>
    </style:style>
    <style:style style:name="T146" style:family="text">
      <style:text-properties style:font-name="Arial1" fo:font-size="11pt" style:text-underline-style="none" fo:font-weight="normal" officeooo:rsid="018f55d2" style:font-size-asian="11pt" style:font-weight-asian="normal" style:font-size-complex="11pt" style:font-weight-complex="normal"/>
    </style:style>
    <style:style style:name="T147" style:family="text">
      <style:text-properties style:font-name="Arial1" fo:font-size="11pt" style:text-underline-style="none" fo:font-weight="normal" officeooo:rsid="01891dc5" style:font-size-asian="11pt" style:font-weight-asian="normal" style:font-size-complex="11pt" style:font-weight-complex="normal"/>
    </style:style>
    <style:style style:name="T148" style:family="text">
      <style:text-properties style:font-name="Arial1" fo:font-size="11pt" style:text-underline-style="none" fo:font-weight="normal" officeooo:rsid="0145e2bd" style:font-size-asian="11pt" style:font-weight-asian="normal" style:font-size-complex="11pt" style:font-weight-complex="normal"/>
    </style:style>
    <style:style style:name="T149" style:family="text">
      <style:text-properties style:font-name="Arial1" fo:font-size="11pt" style:text-underline-style="solid" style:text-underline-width="auto" style:text-underline-color="font-color" fo:font-weight="normal" officeooo:rsid="00d849a1" style:font-size-asian="11pt" style:font-weight-asian="normal" style:font-size-complex="11pt" style:font-weight-complex="normal"/>
    </style:style>
    <style:style style:name="T150" style:family="text">
      <style:text-properties style:font-name="Arial1" fo:font-size="11pt" style:text-underline-style="solid" style:text-underline-width="auto" style:text-underline-color="font-color" fo:font-weight="normal" officeooo:rsid="00c034c8" style:font-size-asian="11pt" style:font-weight-asian="normal" style:font-size-complex="11pt" style:font-weight-complex="normal"/>
    </style:style>
    <style:style style:name="T151" style:family="text">
      <style:text-properties style:font-name="Arial1" fo:font-size="11pt" style:text-underline-style="solid" style:text-underline-width="auto" style:text-underline-color="font-color" fo:font-weight="normal" officeooo:rsid="00efff4f" style:font-size-asian="11pt" style:font-weight-asian="normal" style:font-size-complex="11pt" style:font-weight-complex="normal"/>
    </style:style>
    <style:style style:name="T152" style:family="text">
      <style:text-properties style:font-name="Arial1" fo:font-size="11pt" style:text-underline-style="solid" style:text-underline-width="auto" style:text-underline-color="font-color" fo:font-weight="normal" officeooo:rsid="0175b27c" style:font-size-asian="11pt" style:font-weight-asian="normal" style:font-size-complex="11pt" style:font-weight-complex="normal"/>
    </style:style>
    <style:style style:name="T153" style:family="text">
      <style:text-properties officeooo:rsid="0016c98f"/>
    </style:style>
    <style:style style:name="T154" style:family="text">
      <style:text-properties officeooo:rsid="00317b8c"/>
    </style:style>
    <style:style style:name="T155" style:family="text">
      <style:text-properties officeooo:rsid="00aee428"/>
    </style:style>
    <style:style style:name="T156" style:family="text">
      <style:text-properties officeooo:rsid="00b03ef7"/>
    </style:style>
    <style:style style:name="T157" style:family="text">
      <style:text-properties officeooo:rsid="00b36c07"/>
    </style:style>
    <style:style style:name="T158" style:family="text">
      <style:text-properties officeooo:rsid="00b37c46"/>
    </style:style>
    <style:style style:name="T159" style:family="text">
      <style:text-properties officeooo:rsid="00b40540"/>
    </style:style>
    <style:style style:name="T160" style:family="text">
      <style:text-properties officeooo:rsid="00c2afcd"/>
    </style:style>
    <style:style style:name="T161" style:family="text">
      <style:text-properties officeooo:rsid="00c5f753"/>
    </style:style>
    <style:style style:name="T162" style:family="text">
      <style:text-properties officeooo:rsid="00ca0b66"/>
    </style:style>
    <style:style style:name="T163" style:family="text">
      <style:text-properties fo:font-weight="normal" style:font-weight-asian="normal" style:font-weight-complex="normal"/>
    </style:style>
    <style:style style:name="T164" style:family="text">
      <style:text-properties fo:font-weight="normal" officeooo:rsid="00ca0b66" style:font-weight-asian="normal" style:font-weight-complex="normal"/>
    </style:style>
    <style:style style:name="T165" style:family="text">
      <style:text-properties fo:font-weight="normal" officeooo:rsid="00b40540" style:font-weight-asian="normal" style:font-weight-complex="normal"/>
    </style:style>
    <style:style style:name="T166" style:family="text">
      <style:text-properties fo:font-weight="normal" officeooo:rsid="0114af4a" style:font-weight-asian="normal" style:font-weight-complex="normal"/>
    </style:style>
    <style:style style:name="T167" style:family="text">
      <style:text-properties fo:font-weight="normal" officeooo:rsid="017d04b4" style:font-weight-asian="normal" style:font-weight-complex="normal"/>
    </style:style>
    <style:style style:name="T168" style:family="text">
      <style:text-properties fo:font-weight="normal" officeooo:rsid="01719d1f" style:font-weight-asian="normal" style:font-weight-complex="normal"/>
    </style:style>
    <style:style style:name="T169" style:family="text">
      <style:text-properties fo:font-weight="normal" officeooo:rsid="01826ad7" style:font-weight-asian="normal" style:font-weight-complex="normal"/>
    </style:style>
    <style:style style:name="T170" style:family="text">
      <style:text-properties fo:font-weight="normal" officeooo:rsid="0186392a" style:font-weight-asian="normal" style:font-weight-complex="normal"/>
    </style:style>
    <style:style style:name="T171" style:family="text">
      <style:text-properties fo:font-weight="normal" officeooo:rsid="0187e0ce" style:font-weight-asian="normal" style:font-weight-complex="normal"/>
    </style:style>
    <style:style style:name="T172" style:family="text">
      <style:text-properties fo:font-weight="normal" officeooo:rsid="0188a140" style:font-weight-asian="normal" style:font-weight-complex="normal"/>
    </style:style>
    <style:style style:name="T173" style:family="text">
      <style:text-properties officeooo:rsid="001e1886"/>
    </style:style>
    <style:style style:name="T174" style:family="text">
      <style:text-properties officeooo:rsid="00cd317d"/>
    </style:style>
    <style:style style:name="T175" style:family="text">
      <style:text-properties officeooo:rsid="00cf7e77"/>
    </style:style>
    <style:style style:name="T176" style:family="text">
      <style:text-properties officeooo:rsid="00d168ce"/>
    </style:style>
    <style:style style:name="T177" style:family="text">
      <style:text-properties officeooo:rsid="00d1cf7c"/>
    </style:style>
    <style:style style:name="T178" style:family="text">
      <style:text-properties officeooo:rsid="00d2c199"/>
    </style:style>
    <style:style style:name="T179" style:family="text">
      <style:text-properties officeooo:rsid="00d89147"/>
    </style:style>
    <style:style style:name="T180" style:family="text">
      <style:text-properties officeooo:rsid="00d9eb0c"/>
    </style:style>
    <style:style style:name="T181" style:family="text">
      <style:text-properties officeooo:rsid="00e2faa9"/>
    </style:style>
    <style:style style:name="T182" style:family="text">
      <style:text-properties officeooo:rsid="00eebadf"/>
    </style:style>
    <style:style style:name="T183" style:family="text">
      <style:text-properties officeooo:rsid="00f1f6d0"/>
    </style:style>
    <style:style style:name="T184" style:family="text">
      <style:text-properties officeooo:rsid="00f2993d"/>
    </style:style>
    <style:style style:name="T185" style:family="text">
      <style:text-properties officeooo:rsid="00f31824"/>
    </style:style>
    <style:style style:name="T186" style:family="text">
      <style:text-properties officeooo:rsid="00f5acc9"/>
    </style:style>
    <style:style style:name="T187" style:family="text">
      <style:text-properties officeooo:rsid="00f5e57f"/>
    </style:style>
    <style:style style:name="T188" style:family="text">
      <style:text-properties officeooo:rsid="00f7a482"/>
    </style:style>
    <style:style style:name="T189" style:family="text">
      <style:text-properties officeooo:rsid="0100cc0f"/>
    </style:style>
    <style:style style:name="T190" style:family="text">
      <style:text-properties officeooo:rsid="010a3271"/>
    </style:style>
    <style:style style:name="T191" style:family="text">
      <style:text-properties officeooo:rsid="010c5a8f"/>
    </style:style>
    <style:style style:name="T192" style:family="text">
      <style:text-properties officeooo:rsid="0114af4a"/>
    </style:style>
    <style:style style:name="T193" style:family="text">
      <style:text-properties officeooo:rsid="0126e125"/>
    </style:style>
    <style:style style:name="T194" style:family="text">
      <style:text-properties fo:font-style="italic" style:text-underline-style="none" fo:font-weight="bold" officeooo:rsid="012b23cc" style:font-style-asian="italic" style:font-weight-asian="bold" style:font-style-complex="italic" style:font-weight-complex="bold"/>
    </style:style>
    <style:style style:name="T195" style:family="text">
      <style:text-properties fo:font-style="italic" style:text-underline-style="none" fo:font-weight="bold" officeooo:rsid="012a8621" style:font-style-asian="italic" style:font-weight-asian="bold" style:font-style-complex="italic" style:font-weight-complex="bold"/>
    </style:style>
    <style:style style:name="T196" style:family="text">
      <style:text-properties fo:font-style="italic" style:text-underline-style="none" officeooo:rsid="012b23cc" style:font-style-asian="italic" style:font-style-complex="italic"/>
    </style:style>
    <style:style style:name="T197" style:family="text">
      <style:text-properties fo:font-style="italic" style:text-underline-style="none" officeooo:rsid="012a8621" style:font-style-asian="italic" style:font-style-complex="italic"/>
    </style:style>
    <style:style style:name="T198" style:family="text">
      <style:text-properties fo:font-style="italic" style:text-underline-style="none" officeooo:rsid="0100cc0f" style:font-style-asian="italic" style:font-style-complex="italic"/>
    </style:style>
    <style:style style:name="T199" style:family="text">
      <style:text-properties fo:font-style="italic" fo:font-weight="bold" style:font-style-asian="italic" style:font-weight-asian="bold" style:font-style-complex="italic" style:font-weight-complex="bold"/>
    </style:style>
    <style:style style:name="T200" style:family="text">
      <style:text-properties fo:font-style="italic" style:font-style-asian="italic" style:font-style-complex="italic"/>
    </style:style>
    <style:style style:name="T201" style:family="text">
      <style:text-properties fo:font-style="italic" fo:font-weight="normal" style:font-style-asian="italic" style:font-weight-asian="normal" style:font-style-complex="italic" style:font-weight-complex="normal"/>
    </style:style>
    <style:style style:name="T202" style:family="text">
      <style:text-properties officeooo:rsid="015120b3"/>
    </style:style>
    <style:style style:name="T203" style:family="text">
      <style:text-properties officeooo:rsid="016cb65d"/>
    </style:style>
    <style:style style:name="T204" style:family="text">
      <style:text-properties officeooo:rsid="001cde2c"/>
    </style:style>
    <style:style style:name="T205" style:family="text">
      <style:text-properties officeooo:rsid="0021c7cb"/>
    </style:style>
    <style:style style:name="T206" style:family="text">
      <style:text-properties officeooo:rsid="00209526"/>
    </style:style>
    <style:style style:name="T207" style:family="text">
      <style:text-properties officeooo:rsid="001dda49"/>
    </style:style>
    <style:style style:name="T208" style:family="text">
      <style:text-properties officeooo:rsid="0013e267"/>
    </style:style>
    <style:style style:name="T209" style:family="text">
      <style:text-properties officeooo:rsid="00132f85"/>
    </style:style>
    <style:style style:name="T210" style:family="text">
      <style:text-properties officeooo:rsid="016d02ad"/>
    </style:style>
    <style:style style:name="T211" style:family="text">
      <style:text-properties officeooo:rsid="016e7399"/>
    </style:style>
    <style:style style:name="T212" style:family="text">
      <style:text-properties fo:font-style="normal" fo:font-weight="normal" style:font-style-asian="normal" style:font-weight-asian="normal" style:font-style-complex="normal" style:font-weight-complex="normal"/>
    </style:style>
    <style:style style:name="T213" style:family="text">
      <style:text-properties fo:font-style="normal" style:text-underline-style="none" fo:font-weight="normal" officeooo:rsid="00f8d3d3" style:font-style-asian="normal" style:font-weight-asian="normal" style:font-style-complex="normal" style:font-weight-complex="normal"/>
    </style:style>
    <style:style style:name="T214" style:family="text">
      <style:text-properties fo:font-style="normal" style:text-underline-style="none" fo:font-weight="normal" officeooo:rsid="0149b3a7" style:font-style-asian="normal" style:font-weight-asian="normal" style:font-style-complex="normal" style:font-weight-complex="normal"/>
    </style:style>
    <style:style style:name="T215" style:family="text">
      <style:text-properties fo:font-style="normal" style:text-underline-style="none" fo:font-weight="normal" officeooo:rsid="01b1bf7c" style:font-style-asian="normal" style:font-weight-asian="normal" style:font-style-complex="normal" style:font-weight-complex="normal"/>
    </style:style>
    <style:style style:name="T216" style:family="text">
      <style:text-properties fo:font-style="normal" style:text-underline-style="none" fo:font-weight="normal" officeooo:rsid="00e577cc" style:font-style-asian="normal" style:font-weight-asian="normal" style:font-style-complex="normal" style:font-weight-complex="normal"/>
    </style:style>
    <style:style style:name="T217" style:family="text">
      <style:text-properties fo:font-style="normal" style:text-underline-style="none" fo:font-weight="normal" officeooo:rsid="017d04b4" style:font-style-asian="normal" style:font-weight-asian="normal" style:font-style-complex="normal" style:font-weight-complex="normal"/>
    </style:style>
    <style:style style:name="T218" style:family="text">
      <style:text-properties fo:font-style="normal" style:text-underline-style="none" fo:font-weight="normal" officeooo:rsid="00e1df76" style:font-style-asian="normal" style:font-weight-asian="normal" style:font-style-complex="normal" style:font-weight-complex="normal"/>
    </style:style>
    <style:style style:name="T219" style:family="text">
      <style:text-properties fo:font-style="normal" style:text-underline-style="none" fo:font-weight="normal" officeooo:rsid="00fbb861" style:font-style-asian="normal" style:font-weight-asian="normal" style:font-style-complex="normal" style:font-weight-complex="normal"/>
    </style:style>
    <style:style style:name="T220" style:family="text">
      <style:text-properties fo:font-style="normal" style:text-underline-style="none" fo:font-weight="normal" officeooo:rsid="00e206a3" style:font-style-asian="normal" style:font-weight-asian="normal" style:font-style-complex="normal" style:font-weight-complex="normal"/>
    </style:style>
    <style:style style:name="T221" style:family="text">
      <style:text-properties fo:font-style="normal" style:text-underline-style="none" fo:font-weight="normal" officeooo:rsid="017fc8a8" style:font-style-asian="normal" style:font-weight-asian="normal" style:font-style-complex="normal" style:font-weight-complex="normal"/>
    </style:style>
    <style:style style:name="T222" style:family="text">
      <style:text-properties fo:font-style="normal" style:text-underline-style="none" fo:font-weight="normal" officeooo:rsid="0172babb" style:font-style-asian="normal" style:font-weight-asian="normal" style:font-style-complex="normal" style:font-weight-complex="normal"/>
    </style:style>
    <style:style style:name="T223" style:family="text">
      <style:text-properties fo:font-style="normal" style:text-underline-style="none" fo:font-weight="normal" officeooo:rsid="018e5ccf" style:font-style-asian="normal" style:font-weight-asian="normal" style:font-style-complex="normal" style:font-weight-complex="normal"/>
    </style:style>
    <style:style style:name="T224" style:family="text">
      <style:text-properties fo:font-style="normal" style:text-underline-style="none" fo:font-weight="normal" officeooo:rsid="019ffcf5" style:font-style-asian="normal" style:font-weight-asian="normal" style:font-style-complex="normal" style:font-weight-complex="normal"/>
    </style:style>
    <style:style style:name="T225" style:family="text">
      <style:text-properties fo:font-style="normal" style:text-underline-style="none" style:font-style-asian="normal" style:font-style-complex="normal"/>
    </style:style>
    <style:style style:name="T226" style:family="text">
      <style:text-properties fo:font-style="normal" style:text-underline-style="none" officeooo:rsid="017da323" style:font-style-asian="normal" style:font-style-complex="normal"/>
    </style:style>
    <style:style style:name="T227" style:family="text">
      <style:text-properties fo:font-style="normal" style:text-underline-style="none" officeooo:rsid="01748e6d" style:font-style-asian="normal" style:font-style-complex="normal"/>
    </style:style>
    <style:style style:name="T228" style:family="text">
      <style:text-properties fo:font-style="normal" style:text-underline-style="none" officeooo:rsid="00d5aa4f" style:font-style-asian="normal" style:font-style-complex="normal"/>
    </style:style>
    <style:style style:name="T229" style:family="text">
      <style:text-properties fo:font-style="normal" style:text-underline-style="none" officeooo:rsid="015184f0" style:font-style-asian="normal" style:font-style-complex="normal"/>
    </style:style>
    <style:style style:name="T230" style:family="text">
      <style:text-properties fo:font-style="normal" style:text-underline-style="none" officeooo:rsid="00ba73cf" style:font-style-asian="normal" style:font-style-complex="normal"/>
    </style:style>
    <style:style style:name="T231" style:family="text">
      <style:text-properties fo:font-style="normal" style:text-underline-style="none" officeooo:rsid="015a462e" style:font-style-asian="normal" style:font-style-complex="normal"/>
    </style:style>
    <style:style style:name="T232" style:family="text">
      <style:text-properties fo:font-style="normal" style:text-underline-style="none" officeooo:rsid="017a0298" style:font-style-asian="normal" style:font-style-complex="normal"/>
    </style:style>
    <style:style style:name="T233" style:family="text">
      <style:text-properties fo:font-style="normal" style:text-underline-style="none" officeooo:rsid="00d6c94b" style:font-style-asian="normal" style:font-style-complex="normal"/>
    </style:style>
    <style:style style:name="T234" style:family="text">
      <style:text-properties fo:font-style="normal" style:text-underline-style="none" officeooo:rsid="01900883" style:font-style-asian="normal" style:font-style-complex="normal"/>
    </style:style>
    <style:style style:name="T235" style:family="text">
      <style:text-properties fo:font-style="normal" style:text-underline-style="none" officeooo:rsid="016f3925" style:font-style-asian="normal" style:font-style-complex="normal"/>
    </style:style>
    <style:style style:name="T236" style:family="text">
      <style:text-properties fo:font-style="normal" style:text-underline-style="none" officeooo:rsid="014f8c4e" style:font-style-asian="normal" style:font-style-complex="normal"/>
    </style:style>
    <style:style style:name="T237" style:family="text">
      <style:text-properties fo:font-style="normal" style:text-underline-style="none" officeooo:rsid="013a521a" style:font-style-asian="normal" style:font-style-complex="normal"/>
    </style:style>
    <style:style style:name="T238" style:family="text">
      <style:text-properties fo:font-style="normal" style:text-underline-style="none" officeooo:rsid="01669091" style:font-style-asian="normal" style:font-style-complex="normal"/>
    </style:style>
    <style:style style:name="T239" style:family="text">
      <style:text-properties fo:font-style="normal" style:text-underline-style="none" officeooo:rsid="013ae596" style:font-style-asian="normal" style:font-style-complex="normal"/>
    </style:style>
    <style:style style:name="T240" style:family="text">
      <style:text-properties fo:font-style="normal" style:text-underline-style="none" officeooo:rsid="0151b3eb" style:font-style-asian="normal" style:font-style-complex="normal"/>
    </style:style>
    <style:style style:name="T241" style:family="text">
      <style:text-properties fo:font-style="normal" style:text-underline-style="none" officeooo:rsid="017d04b4" style:font-style-asian="normal" style:font-style-complex="normal"/>
    </style:style>
    <style:style style:name="T242" style:family="text">
      <style:text-properties fo:font-style="normal" style:text-underline-style="none" officeooo:rsid="013d0f07" style:font-style-asian="normal" style:font-style-complex="normal"/>
    </style:style>
    <style:style style:name="T243" style:family="text">
      <style:text-properties fo:font-style="normal" style:text-underline-style="none" officeooo:rsid="01891dc5" style:font-style-asian="normal" style:font-style-complex="normal"/>
    </style:style>
    <style:style style:name="T244" style:family="text">
      <style:text-properties fo:font-style="normal" style:text-underline-style="solid" style:text-underline-width="auto" style:text-underline-color="font-color" fo:font-weight="normal" officeooo:rsid="00e1df76" style:font-style-asian="normal" style:font-weight-asian="normal" style:font-style-complex="normal" style:font-weight-complex="normal"/>
    </style:style>
    <style:style style:name="T245" style:family="text">
      <style:text-properties fo:font-style="normal" style:text-underline-style="solid" style:text-underline-width="auto" style:text-underline-color="font-color" fo:font-weight="normal" officeooo:rsid="0188a140" style:font-style-asian="normal" style:font-weight-asian="normal" style:font-style-complex="normal" style:font-weight-complex="normal"/>
    </style:style>
    <style:style style:name="T246" style:family="text">
      <style:text-properties officeooo:rsid="00de30a0"/>
    </style:style>
    <style:style style:name="T247" style:family="text">
      <style:text-properties officeooo:rsid="01719d1f"/>
    </style:style>
    <style:style style:name="T248" style:family="text">
      <style:text-properties officeooo:rsid="01720aa0"/>
    </style:style>
    <style:style style:name="T249" style:family="text">
      <style:text-properties officeooo:rsid="01747e4c"/>
    </style:style>
    <style:style style:name="T250" style:family="text">
      <style:text-properties officeooo:rsid="01748e6d"/>
    </style:style>
    <style:style style:name="T251" style:family="text">
      <style:text-properties officeooo:rsid="0174b441"/>
    </style:style>
    <style:style style:name="T252" style:family="text">
      <style:text-properties style:font-name-asian="Times New Roman" style:language-asian="ar" style:country-asian="SA" style:font-name-complex="Arial1"/>
    </style:style>
    <style:style style:name="T253" style:family="text">
      <style:text-properties officeooo:rsid="017da323" style:font-name-asian="Times New Roman" style:language-asian="ar" style:country-asian="SA" style:font-name-complex="Arial1"/>
    </style:style>
    <style:style style:name="T254" style:family="text">
      <style:text-properties officeooo:rsid="0175b27c"/>
    </style:style>
    <style:style style:name="T255" style:family="text">
      <style:text-properties officeooo:rsid="017b3caa"/>
    </style:style>
    <style:style style:name="T256" style:family="text">
      <style:text-properties officeooo:rsid="017d04b4"/>
    </style:style>
    <style:style style:name="T257" style:family="text">
      <style:text-properties officeooo:rsid="017fc8a8"/>
    </style:style>
    <style:style style:name="T258" style:family="text">
      <style:text-properties style:font-weight-asian="bold" style:font-weight-complex="bold"/>
    </style:style>
    <style:style style:name="T259" style:family="text">
      <style:text-properties officeooo:rsid="018481d3"/>
    </style:style>
    <style:style style:name="T260" style:family="text">
      <style:text-properties officeooo:rsid="0186392a"/>
    </style:style>
    <style:style style:name="T261" style:family="text">
      <style:text-properties officeooo:rsid="01067828"/>
    </style:style>
    <style:style style:name="T262" style:family="text">
      <style:text-properties officeooo:rsid="0187e0ce"/>
    </style:style>
    <style:style style:name="T263" style:family="text">
      <style:text-properties fo:font-variant="normal" fo:text-transform="none" fo:color="#000000" style:text-line-through-style="none" style:text-line-through-type="none" style:text-position="0% 100%" style:font-name="Arial1" fo:font-size="11pt" fo:language="fr" fo:country="FR" fo:font-style="normal" fo:text-shadow="none" style:text-underline-style="none" fo:font-weight="normal" officeooo:rsid="0100cc0f" style:text-underline-mode="continuous" style:text-overline-mode="continuous" style:text-line-through-mode="continuous" fo:background-color="transparent" loext:char-shading-value="0" style:font-size-asian="11pt" style:font-style-asian="normal" style:font-weight-asian="normal" style:font-size-complex="11pt" style:font-style-complex="normal" style:font-weight-complex="normal"/>
    </style:style>
    <style:style style:name="T264" style:family="text">
      <style:text-properties fo:font-variant="normal" fo:text-transform="none" fo:color="#000000" style:text-line-through-style="none" style:text-line-through-type="none" fo:letter-spacing="normal" fo:font-style="normal" style:text-underline-style="none" fo:font-weight="bold" officeooo:rsid="01992ed3" style:text-blinking="false" style:font-style-asian="normal" style:font-weight-asian="bold" style:font-style-complex="normal" style:font-weight-complex="bold"/>
    </style:style>
    <style:style style:name="T265" style:family="text">
      <style:text-properties fo:font-variant="normal" fo:text-transform="none" fo:color="#000000" style:text-line-through-style="none" style:text-line-through-type="none" fo:letter-spacing="normal" fo:font-style="normal" style:text-underline-style="none" fo:font-weight="bold" officeooo:rsid="01790088" style:text-blinking="false" style:font-style-asian="normal" style:font-weight-asian="bold" style:font-style-complex="normal" style:font-weight-complex="bold"/>
    </style:style>
    <style:style style:name="T266" style:family="text">
      <style:text-properties fo:font-variant="normal" fo:text-transform="none" fo:color="#000000" style:text-line-through-style="none" style:text-line-through-type="none" fo:letter-spacing="normal" fo:font-style="normal" style:text-underline-style="none" fo:font-weight="bold" style:text-blinking="false" style:font-weight-asian="bold" style:font-weight-complex="bold"/>
    </style:style>
    <style:style style:name="T267"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268" style:family="text">
      <style:text-properties fo:font-variant="normal" fo:text-transform="none" fo:color="#000000" style:text-line-through-style="none" style:text-line-through-type="none" fo:letter-spacing="normal" fo:font-style="normal" style:text-underline-style="none" fo:font-weight="normal" officeooo:rsid="0100cc0f" style:text-blinking="false" style:font-style-asian="normal" style:font-weight-asian="normal" style:font-style-complex="normal" style:font-weight-complex="normal"/>
    </style:style>
    <style:style style:name="T269" style:family="text">
      <style:text-properties fo:font-variant="normal" fo:text-transform="none" fo:color="#000000" style:text-line-through-style="none" style:text-line-through-type="none" fo:letter-spacing="normal" fo:font-style="normal" style:text-underline-style="none" fo:font-weight="normal" officeooo:rsid="017fc8a8" style:text-blinking="false" style:font-style-asian="normal" style:font-weight-asian="normal" style:font-style-complex="normal" style:font-weight-complex="normal"/>
    </style:style>
    <style:style style:name="T270" style:family="text">
      <style:text-properties fo:font-variant="normal" fo:text-transform="none" fo:color="#000000" style:text-line-through-style="none" style:text-line-through-type="none" fo:letter-spacing="normal" fo:font-style="normal" style:text-underline-style="none" fo:font-weight="normal" officeooo:rsid="018e5ccf" style:text-blinking="false" style:font-style-asian="normal" style:font-weight-asian="normal" style:font-style-complex="normal" style:font-weight-complex="normal"/>
    </style:style>
    <style:style style:name="T271" style:family="text">
      <style:text-properties officeooo:rsid="018842d1"/>
    </style:style>
    <style:style style:name="T272" style:family="text">
      <style:text-properties fo:font-size="11pt" style:text-underline-style="solid" style:text-underline-width="auto" style:text-underline-color="font-color" style:font-name-asian="Times New Roman" style:font-size-asian="11pt" style:language-asian="ar" style:country-asian="SA" style:font-size-complex="11pt" style:font-weight-complex="normal"/>
    </style:style>
    <style:style style:name="T273" style:family="text">
      <style:text-properties fo:font-size="11pt" style:text-underline-style="solid" style:text-underline-width="auto" style:text-underline-color="font-color" officeooo:rsid="018842d1" style:font-name-asian="Times New Roman" style:font-size-asian="11pt" style:language-asian="ar" style:country-asian="SA" style:font-size-complex="11pt" style:font-weight-complex="normal"/>
    </style:style>
    <style:style style:name="T274" style:family="text">
      <style:text-properties officeooo:rsid="0188a140"/>
    </style:style>
    <style:style style:name="T275" style:family="text">
      <style:text-properties officeooo:rsid="018e5ccf"/>
    </style:style>
    <style:style style:name="T276" style:family="text">
      <style:text-properties officeooo:rsid="01911e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258">Circonscription de Vire</text:span><text:span text:style-name="T58"> <text:s text:c="49"/></text:span><text:span text:style-name="T155">Groupe Scolaire Henri Morel, Montchamp</text:span></text:p>
      <text:p text:style-name="P123">Conseil d’école n°1 – année scolaire 201<text:span text:style-name="T255">8</text:span>/201<text:span text:style-name="T255">9</text:span></text:p>
      <text:p text:style-name="P123"><text:span text:style-name="T159">M</text:span>ardi <text:span text:style-name="T203">6 novembre 2018</text:span></text:p>
      <text:p text:style-name="P12"/>
      <text:p text:style-name="P46">Liste des membres :</text:p>
      <text:p text:style-name="P12"><text:span text:style-name="T5">Président de séance <text:s/>:</text:span> M. <text:span text:style-name="T183">VAURABOURG</text:span>, directeur de l'école de Montchamp <text:span text:style-name="T247">faisant fonction</text:span>.</text:p>
      <text:p text:style-name="P12"><text:span text:style-name="T5">Enseignants : </text:span>Mmes <text:span text:style-name="T156">ADLY, GUITTON</text:span>, <text:span text:style-name="T156">JOURDAN</text:span>, <text:span text:style-name="T156">MISKO, PRECIGOU, SEMERY, Mr HAMON </text:span></text:p>
      <text:p text:style-name="P13"><text:span text:style-name="T5">Représentant de la commun</text:span><text:span text:style-name="T30">e de Valdallière</text:span><text:span text:style-name="T5"> : </text:span>M<text:span text:style-name="T211">me CHANU , élue chargée des affaires scolaires</text:span></text:p>
      <text:p text:style-name="P48"><text:span text:style-name="T66">Représentants des mairies : </text:span><text:span text:style-name="T70">Mme LEPAINTEUR</text:span><text:span text:style-name="T68"> (Montchamp), </text:span><text:span text:style-name="T71">Mrs DUFAY</text:span><text:span text:style-name="T67"> </text:span><text:span text:style-name="T69">(Estry), </text:span><text:span text:style-name="T71"><text:s/></text:span><text:span text:style-name="T69">M</text:span><text:span text:style-name="T65">OISSERON (Montchauvet) </text:span></text:p>
      <text:p text:style-name="P12"><text:span text:style-name="T5">Représentants </text:span><text:span text:style-name="T31">des p</text:span><text:span text:style-name="T5">arents d'élèves </text:span><text:span text:style-name="T32">élus</text:span><text:span text:style-name="T5">: </text:span>Mmes <text:span text:style-name="T162">BERTHOUT, COUSIN, FARCY, </text:span><text:span text:style-name="T166">GRIBEAUVAL, </text:span><text:span text:style-name="T164">LEPAREUR, </text:span>MARIE, <text:span text:style-name="T256">PIAGET ainsi que Mr DOUCHIN. </text:span></text:p>
      <text:p text:style-name="P37"><text:tab/><text:tab/> </text:p>
      <text:p text:style-name="P47">Excusés :</text:p>
      <text:p text:style-name="P12"><text:span text:style-name="T5">Inspectr</text:span><text:span text:style-name="T29">ice</text:span><text:span text:style-name="T5"> de l’Éducation Nationale : </text:span>Mme <text:span text:style-name="T162">HARDY</text:span></text:p>
      <text:p text:style-name="P21"><text:span text:style-name="T18">Représentants des mairies :</text:span><text:span text:style-name="T39">M. </text:span><text:span text:style-name="T37">DESORMEAU (Saint-Charles-</text:span><text:span text:style-name="T38">de-Percy</text:span><text:span text:style-name="T37">),</text:span><text:span text:style-name="T40">M. LEHUGUEUR(Le Désert)</text:span></text:p>
      <text:p text:style-name="P22"><text:span text:style-name="T18">P</text:span><text:span text:style-name="T26">arents élus</text:span><text:span text:style-name="T168"> : Mme</text:span><text:span text:style-name="T169">s</text:span><text:span text:style-name="T168"> BOISNE, </text:span><text:span text:style-name="T169">LAISNEY</text:span><text:span text:style-name="T168">, </text:span><text:span text:style-name="T169">LARDILLEUX et</text:span><text:span text:style-name="T168"> </text:span><text:span text:style-name="T169">M. GUITTON</text:span></text:p>
      <text:p text:style-name="P22"><text:span text:style-name="T18">Maitre E </text:span><text:span text:style-name="T166">: Mme PERALTA</text:span></text:p>
      <text:p text:style-name="P45"><text:tab/><text:tab/> <text:s text:c="4"/></text:p>
      <text:p text:style-name="P31">__________________</text:p>
      <text:p text:style-name="P31"/>
      <text:p text:style-name="P31">Secrétaire de séance : <text:span text:style-name="T165">Mme </text:span><text:span text:style-name="T167">PRECIGOU</text:span></text:p>
      <text:p text:style-name="P31">__________________</text:p>
      <text:p text:style-name="P38"/>
      <text:p text:style-name="P65">La séance s'est ouverte à 18h<text:span text:style-name="T192">10</text:span></text:p>
      <text:p text:style-name="P65"/>
      <text:p text:style-name="P10">Ordre du jour :</text:p>
      <text:p text:style-name="P124"><text:span text:style-name="T60"><text:s text:c="3"/></text:span><text:span text:style-name="T260">1)</text:span>Présentation de l'équipe pédagogique, des représentants de parents d'élèves et des élus présents</text:p>
      <text:p text:style-name="P126"><text:span text:style-name="T204">-p</text:span>résentation <text:span text:style-name="T204">des personnes et de leur qualité pour le conseil d'école</text:span></text:p>
      <text:p text:style-name="P127">-fonctionnement du conseil d'école</text:p>
      <text:p text:style-name="P128">-<text:span text:style-name="T204">a</text:span>pprobation du conseil du 1<text:span text:style-name="T205">9</text:span> juin 201<text:span text:style-name="T206">8 : relecture succincte des points abordés lors du précédent conseil <text:tab/><text:tab/> <text:s text:c="3"/>d'école et approbation</text:span></text:p>
      <text:p text:style-name="P125"><text:span text:style-name="T260">2)</text:span>Restauration et hygiène</text:p>
      <text:p text:style-name="P131">-organisation <text:span text:style-name="T207">des repas</text:span></text:p>
      <text:p text:style-name="P131">-hygiène à l'école </text:p>
      <text:p text:style-name="P125"><text:span text:style-name="T260">3)</text:span>RASED et aide scolaire</text:p>
      <text:p text:style-name="P131">-<text:span text:style-name="T208">présentation</text:span> pour <text:span text:style-name="T209">l'année </text:span>201<text:span text:style-name="T206">8</text:span>/201<text:span text:style-name="T206">9</text:span></text:p>
      <text:p text:style-name="P131">-<text:span text:style-name="T208">élèves en difficultés et en situation de handicap</text:span></text:p>
      <text:p text:style-name="P131">-<text:span text:style-name="T210">bilan des évaluations CP et CE1</text:span></text:p>
      <text:p text:style-name="P132">-<text:span text:style-name="T208">organisation de</text:span>s Activités Pédagogiques Complémentaires (APC)</text:p>
      <text:p text:style-name="P132"><text:span text:style-name="T3">4)</text:span><text:span text:style-name="T2">Bilan financier </text:span><text:span text:style-name="T47">: compte coopérative et crédits communaux</text:span></text:p>
      <text:p text:style-name="P125"><text:span text:style-name="T260">5)</text:span>Vie scolaire et projets pédagogiques.</text:p>
      <text:p text:style-name="P129">-<text:span text:style-name="T204">organisation pédagogique année scolaire 2018/2019 e-projection des temps forts et projets de l'annéet </text:span></text:p>
      <text:p text:style-name="P131"><text:span text:style-name="T33">-</text:span><text:span text:style-name="T51">règlement type départemental, règlement intérieur de l'écol</text:span><text:span text:style-name="T52">e</text:span></text:p>
      <text:p text:style-name="P131"><text:span text:style-name="T3">6)</text:span><text:span text:style-name="T1">Sécurité et équipements</text:span></text:p>
      <text:p text:style-name="P130">-<text:span text:style-name="T173">Sécurité : exercices PPMS de l'école</text:span></text:p>
      <text:p text:style-name="P130">-<text:span text:style-name="T173">Équipements : demandes pour l'année 2019</text:span></text:p>
      <text:p text:style-name="P103"><text:span text:style-name="T60">7)</text:span>Questions diverses</text:p>
      <text:p text:style-name="P103"/>
      <text:p text:style-name="P51"/>
      <text:p text:style-name="P51"/>
      <text:p text:style-name="P51"/>
      <text:p text:style-name="P51"/>
      <text:p text:style-name="P49"><text:soft-page-break/><text:span text:style-name="T72">1) </text:span><text:span text:style-name="T75">Présentation de l'équipe pédagogique, des représentants de parents d'élèves et des élus présents</text:span></text:p>
      <text:p text:style-name="P41">-<text:span text:style-name="T60">Présentation des personnes</text:span></text:p>
      <text:p text:style-name="P39">L<text:span text:style-name="T261">es enseignant(e)s</text:span> <text:span text:style-name="T157">du groupe scolaire :</text:span></text:p>
      <text:p text:style-name="P34">-<text:span text:style-name="T64">M. Vaurabourg,</text:span> <text:span text:style-name="T184">directeur de l'école jusqu’au 5 novembre et </text:span>enseignant en PS-<text:span text:style-name="T184">MS</text:span> <text:span text:style-name="T64">(27 élèves : 21 PS et 6 MS), aidé par une ATSEM, Mme Magali Dandin. </text:span></text:p>
      <text:p text:style-name="P34">-M<text:span text:style-name="T64">me</text:span> <text:span text:style-name="T157">Guitton</text:span>, enseignante en <text:span text:style-name="T248">M</text:span>S -<text:span text:style-name="T248">GS ( 26 élèves : 9 MS et 17 GS )</text:span>, <text:span text:style-name="T157">aidée par une ATSEM, Mme Alexandra Charles</text:span>.</text:p>
      <text:p text:style-name="P34">- <text:span text:style-name="T64">Mme Jourdan</text:span>, enseignante en CP <text:span text:style-name="T64">(19 élèves)</text:span>, gère les comptes de la coopérative scolaire, <text:span text:style-name="T154">assure l'intérim de direction en cas de besoin.</text:span></text:p>
      <text:p text:style-name="P35">- <text:span text:style-name="T157">Mme Adly, enseignante en CE1 (22 élèves). </text:span></text:p>
      <text:p text:style-name="P32">- <text:s/>Mme Bréard, enseignante <text:s/>en CE2 <text:span text:style-name="T256">( 22 élèves ) , remplacée le mardi par M.Hamon.</text:span></text:p>
      <text:p text:style-name="P32">- Mme Précigou, directrice de l’école à partir du 5 novembre et enseignante en CM1 ( <text:span text:style-name="T256">19</text:span> élèves ), <text:s/>déchargée le <text:span text:style-name="T259">m</text:span>ercredi et le <text:span text:style-name="T259">j</text:span>eudi par M.Hamon.</text:p>
      <text:p text:style-name="P36">- <text:span text:style-name="T64">Mme Misko, enseignante en CM2 ( 16 élèves).</text:span></text:p>
      <text:p text:style-name="P36">- <text:span text:style-name="T64">Mme Semery</text:span>, enseignant<text:span text:style-name="T192">e</text:span> en CM<text:span text:style-name="T248">2</text:span> <text:span text:style-name="T157">(18 élèves), remplacée le lundi par M.Hamon.</text:span></text:p>
      <text:p text:style-name="P33">- Mme Prunier, brigade rattachée à l’école de Montchamp <text:span text:style-name="T256">les lundis et mardis </text:span>et un mercredi sur 2, le <text:span text:style-name="T259">reste du temps </text:span>sur <text:span text:style-name="T259">l'</text:span>école <text:span text:style-name="T259">Castel</text:span> de Vire.</text:p>
      <text:p text:style-name="P14"/>
      <text:p text:style-name="P23"><text:span text:style-name="T59">Effectif de rentrée 2 018 </text:span><text:span text:style-name="T259">:176 élèves contre 172</text:span> <text:span text:style-name="T184">l'an dernier</text:span>. <text:span text:style-name="T256">Or, 2 départs avant les vacances <text:s/>puis 7 départs ( dont une famille de 5 enfants ) ont eu lieu en cette rentrée de vacances de la Toussaint soit 167 élèves : il ne faudrait pas que la baisse des effectifs se poursuive.</text:span></text:p>
      <text:p text:style-name="P25">Une demande est faite auprès des mairies afin d'envoyer les naissances inscrites au registre civil pour les prévisions d'effectifs pour l'année prochaine. </text:p>
      <text:p text:style-name="P24"/>
      <text:p text:style-name="P50">Les Assistants<text:span text:style-name="T174"> </text:span>de Vie Scolaire</text:p>
      <text:p text:style-name="P27">Mme <text:span text:style-name="T174">Marie</text:span> <text:span text:style-name="T176">est AVS dans l'école. Elle </text:span>interv<text:span text:style-name="T186">enait </text:span>pour <text:span text:style-name="T248">1</text:span> élève <text:span text:style-name="T186">de CM2 qu'elle suivait déjà l'an dernier en CM1 jusqu'au 8 octobre. Nous attendons le renouvellement de son contrat car l'élève est seul depuis cette date,</text:span></text:p>
      <text:p text:style-name="P40"/>
      <text:p text:style-name="P84">Les représentants des parents d'élèves</text:p>
      <text:p text:style-name="P15">Les élections des représentants des parents d'élèves ont eu lieu <text:span text:style-name="T175">le </text:span>vendredi <text:span text:style-name="T187">12 octobre 2018. La liste qui se présentait comprenant Mmes <text:s/>Marie, Berthout, Cousin, Lepareur, Lardilleux, Piaget, Boisne et Guitton titulaires et M.Mmes Douchin, Farcy, Gribeauval, Laisney en suppléants a été élue. Il y a donc 8 élus et 4 personnes suppléantes. </text:span></text:p>
      <text:p text:style-name="P26">Nous notons qu'il y a eu moins de participants au vote cette année. </text:p>
      <text:p text:style-name="P28"><text:s/>Sur 244 inscrits il y a eu 75 votants, 63 ont été exprimés soit 30,74 % en taux de participation (quotient de 7,88%)</text:p>
      <text:p text:style-name="P28">An dernier : Sur 252 inscrits il y a eu 120 votants, 103 ont été exprimés soit 47,62 % en taux de participation et quotient de 12,88 % ( 177 l'année précédente)</text:p>
      <text:p text:style-name="P29"/>
      <text:p text:style-name="P16">Le <text:span text:style-name="T202">directeur remercie les représentants des parents</text:span> de leur disponibilité pour <text:span text:style-name="T179">leur présence au conseil d'école</text:span> <text:span text:style-name="T158">et pour la préparation du matériel de vote et la tenue du bureau.</text:span></text:p>
      <text:p text:style-name="P16"/>
      <text:p text:style-name="P52">-<text:span text:style-name="T260">F</text:span>onctionnement du conseil d'école</text:p>
      <text:p text:style-name="P17"><text:span text:style-name="T158">Pour les délibérations du conseil d'école, </text:span>chaque enseignant titulaire a une voix (ou son remplaçant s'il est absent) ainsi que chaque parent d'élève titulaire (ou son remplaçant s'il est absent). En cas de surnombre chez les parents d'élèves, seuls les titulaires ont le droit de vote. La <text:span text:style-name="T177">Commune Nouvelle de Valdallière</text:span>, <text:span text:style-name="T153">par la voix de son élu,</text:span> a aussi une voix pour les délibérations en tant que représentante des communes.</text:p>
      <text:p text:style-name="P44">Les personnes qui sont invitées au conseil d'école, comme les maires des communes ou les parents suppléants, peuvent intervenir pour apporter des informations ou des pré<text:span text:style-name="T161">cisions.</text:span></text:p>
      <text:p text:style-name="P44"/>
      <text:p text:style-name="P57"><text:span text:style-name="T7">-</text:span><text:span text:style-name="T21">A</text:span><text:span text:style-name="T7">pprobation du conseil du </text:span><text:span text:style-name="T23">19</text:span><text:span text:style-name="T7"> juin 201</text:span><text:span text:style-name="T22">8</text:span><text:span text:style-name="T176"> : relecture succincte des points abordés lors du précédent conseil d'école et approbation.</text:span></text:p>
      <text:p text:style-name="P57"/>
      <text:p text:style-name="P75"><text:span text:style-name="T157">2) </text:span>Restauration et hygiène</text:p>
      <text:p text:style-name="P85">-<text:span text:style-name="T20">O</text:span><text:span text:style-name="T7">rganisation d</text:span><text:span text:style-name="T28">es</text:span><text:span text:style-name="T8"> repa</text:span><text:span text:style-name="T17">s</text:span></text:p>
      <text:p text:style-name="P89"><text:span text:style-name="T178"><text:tab/>Il y a</text:span> <text:span text:style-name="T250">environ entre 145 à 150 enfants ( 50 de maternelle et entre 95 et 100 en élémentaire )</text:span> <text:span text:style-name="T179">qui </text:span>mangent à la cantine <text:span text:style-name="T191">contre </text:span>1<text:span text:style-name="T188">3</text:span>0 <text:span text:style-name="T260">à 145 </text:span>enfants <text:span text:style-name="T188">( 45 maternelle et 85 élémentaire ) l'année dernière. La situation en cantine est plus compliquée cette année selon le chef Julien GUILBERT : il n’y a pas <text:tab/><text:tab/> <text:s text:c="3"/>d’écoute et de politesse en CM2. De l’insolence se rencontre même parfois et 2 lettres d’avertissement <text:tab/> <text:s text:c="3"/></text:span><text:soft-page-break/><text:span text:style-name="T188">ont déjà été envoyées.</text:span></text:p>
      <text:p text:style-name="P136">Des règles de cantine ont été instaurées en rappelant la politesse pendant le service.</text:p>
      <text:p text:style-name="P136">L’entrée en cantine se fait 8 par 8 et la sortie se fait table par table : les agents doivent renforcer la <text:tab/> <text:s text:c="4"/><text:tab/> <text:s/>discipline en cantine pour que le service se passe bien <text:span text:style-name="T251">mais il manque un agent de 13h30 à 14h.</text:span></text:p>
      <text:p text:style-name="P137">En novembre les GS auront des couteaux pour favoriser l’autonomie.</text:p>
      <text:p text:style-name="P137">Il est difficile pour le chef de mener des actions de sensibilisation cette année car il doit gérer également <text:tab/> <text:s text:c="2"/>les sites de Burcy et Presles par portage soit environ 260 enfants.</text:p>
      <text:p text:style-name="P137">La pesée des déchets se fait tous les jours en cuisine : M.GUILBERT était présent au conseil éco école.</text:p>
      <text:p text:style-name="P138">Beaucoup de pertes en légumes ( 9,5 kg et jusqu’à 14 kg le jour du poisson courgettes ). Il était donné <text:tab/> un quart de tranche en maternelle et une demi tranche en élémentaire : désormais un quart pour tous <text:tab/> avec possibilité d’être resservi.</text:p>
      <text:p text:style-name="P138">Un seau de 25kg est déposé sur le compost chaque semaine.</text:p>
      <text:p text:style-name="P139">Demande des représentants de parents : Y-a-t-il des serviettes à la cantine ? Oui <text:span text:style-name="T276">(</text:span>déjà vu au précédent <text:tab/> <text:s/>conseil<text:span text:style-name="T276">)</text:span>.</text:p>
      <text:p text:style-name="P91"/>
      <text:p text:style-name="P86">-<text:span text:style-name="T17">H</text:span><text:span text:style-name="T7">ygiène </text:span><text:span text:style-name="T16">et santé </text:span><text:span text:style-name="T7">à l'école.</text:span></text:p>
      <text:p text:style-name="P88">L'équipe enseignante est satisfaite du ménage dans l'école. <text:span text:style-name="T249">Ménage effectué par Mme Nadège RATTIER le matin dans l’école. Les ATSEM font le ménage dans leur classe. La salle de motricité est nettoyée tous les jours. </text:span></text:p>
      <text:p text:style-name="P106"><text:span text:style-name="T126">PAI : </text:span><text:span text:style-name="T127">8 enfants ont un suivi médical dans l'école </text:span><text:span text:style-name="T128">( allergies alimentaires, asthme...)</text:span></text:p>
      <text:p text:style-name="P110"><text:span text:style-name="T127">I</text:span><text:span text:style-name="T125">l y a toujours des poux dans l'école.</text:span></text:p>
      <text:p text:style-name="P92"/>
      <text:p text:style-name="P95"><text:span text:style-name="T4">3) </text:span><text:span text:style-name="T1">RASED et aide scolaire</text:span></text:p>
      <text:p text:style-name="P85">-<text:span text:style-name="T21">P</text:span><text:span text:style-name="T9">résentation des </text:span><text:span text:style-name="T7">perspectives pour </text:span><text:span text:style-name="T10">l'année </text:span><text:span text:style-name="T7">201</text:span><text:span text:style-name="T25">8</text:span><text:span text:style-name="T7">/201</text:span><text:span text:style-name="T15">9</text:span></text:p>
      <text:p text:style-name="P93"><text:tab/> <text:s text:c="2"/><text:span text:style-name="T188">La</text:span> maître<text:span text:style-name="T179">sse</text:span> E <text:span text:style-name="T182">(travail sur la remédiation scolaire)</text:span>, Mme P<text:span text:style-name="T181">e</text:span>ralta<text:span text:style-name="T193"> est sur l'école tous les jours sur une demi-journée sauf le mercredi. Elle intervient dans toutes les classes à partir de la GS. Elle a pris en charge des élèves de CP et de CE1 en ce début d'année jusqu'au 23 novembre.</text:span></text:p>
      <text:p text:style-name="P94"/>
      <text:p text:style-name="P42"><text:tab/>-Résultats des évaluations CP et CE1</text:p>
      <text:p text:style-name="P53"><text:tab/><text:span text:style-name="T163"> <text:s text:c="3"/></text:span><text:span text:style-name="T170">Passation en septembre et en février : les consignes sont claires, mais très lourd à faire passer et <text:s/>difficile d'entrer les résultats ; </text:span><text:span text:style-name="T171">résultats individuels mais pas de classe.</text:span></text:p>
      <text:p text:style-name="P94"/>
      <text:p text:style-name="P104"><text:span text:style-name="T208"><text:tab/>-Organisation de</text:span>s Activités Pédagogiques Complémentaires (APC)</text:p>
      <text:p text:style-name="P105"><text:tab/> <text:s text:c="2"/>Interventions de 15h45 à 16h45 : GS et CP Mardi et Jeudi <text:span text:style-name="T271">et</text:span> CE1-CE2-CM Jeudi </text:p>
      <text:p text:style-name="P77"/>
      <text:p text:style-name="P78">4) Bilan financier</text:p>
      <text:p text:style-name="P55"><text:tab/> <text:s/>-Coopérative scolaire : </text:p>
      <text:p text:style-name="P80"><text:span text:style-name="T194"><text:tab/> <text:s/></text:span><text:span text:style-name="T196">Re</text:span><text:span text:style-name="T197">ntrée</text:span><text:span text:style-name="T196">s d'argent</text:span><text:span text:style-name="T197"> </text:span><text:span text:style-name="T195">:</text:span><text:span text:style-name="T34"> </text:span><text:span text:style-name="T42">Le marché d'automne a rapporté </text:span><text:span text:style-name="T56">418 €</text:span><text:span text:style-name="T42"> <text:s/></text:span><text:span text:style-name="T55">( </text:span><text:span text:style-name="T43">507</text:span><text:span text:style-name="T46">€ </text:span><text:span text:style-name="T55">l'an dernier ) </text:span><text:span text:style-name="T42"><text:s/></text:span><text:span text:style-name="T44">et </text:span><text:span text:style-name="T42">la cotisation des <text:tab/> parents </text:span><text:span text:style-name="T45">à la coopérative </text:span><text:span text:style-name="T42">a rapporté </text:span><text:span text:style-name="T55">2006 € contre </text:span><text:span text:style-name="T42">1890 </text:span><text:span text:style-name="T46">€ </text:span><text:span text:style-name="T55">l'an dernier </text:span><text:span text:style-name="T42">. De l'argent sera récupéré avec la <text:tab/> <text:s/>vente des photos.</text:span></text:p>
      <text:p text:style-name="P80"><text:span text:style-name="T196"><text:tab/> D</text:span><text:span text:style-name="T197">épenses </text:span><text:span text:style-name="T42">:</text:span><text:span text:style-name="T43"> </text:span><text:span text:style-name="T57">Abonnements Ecole des Loisirs, Quotidiens, Incorruptibles + achat livres, jeux et matériel pour <text:tab/>les classes ; </text:span><text:span text:style-name="T61">sortie CM2 exposition guerre 14/18 ; 1</text:span><text:span text:style-name="T57">70€ animation pressoir au marché d'automne.</text:span></text:p>
      <text:p text:style-name="P66"><text:s text:c="2"/></text:p>
      <text:p text:style-name="P107"><text:span text:style-name="T89"><text:tab/></text:span><text:span text:style-name="T103">-Crédits scolaires communaux</text:span><text:span text:style-name="T89">: </text:span><text:span text:style-name="T96">environ 2966 €</text:span><text:span text:style-name="T89"> demeuraient au </text:span><text:span text:style-name="T96">6 novembre 2018</text:span><text:span text:style-name="T89"> sur les </text:span><text:span text:style-name="T96">8330</text:span><text:span text:style-name="T89"> € alloués pour l'année civile</text:span><text:span text:style-name="T90"> </text:span><text:span text:style-name="T91">( </text:span><text:span text:style-name="T97">170x</text:span><text:span text:style-name="T91">49 € par enfant ) </text:span><text:span text:style-name="T97">soit environ </text:span><text:span text:style-name="T263">5363 € d</text:span><text:span text:style-name="T92">épensés </text:span></text:p>
      <text:p text:style-name="P81"><text:span text:style-name="T198"><text:tab/>Dépenses :</text:span><text:span text:style-name="T41"> commandes de rentrée SADEL, matériel informatique DALTONER et Office Depot + </text:span><text:span text:style-name="T46">achat de <text:tab/>jeux pédagogiques auprès de</text:span><text:span text:style-name="T41"> 2 représentants ( </text:span><text:span text:style-name="T57">Ludic</text:span><text:span text:style-name="T41"> et Athanor ) avant de consacrer le reste à l'achat de ramettes papier et de petites commandes.</text:span></text:p>
      <text:p text:style-name="P81"><text:span text:style-name="T41"><text:tab/>I</text:span><text:span text:style-name="T62">l y aura en plus une somme versée à la coopérative pour les sorties scolaires ( </text:span><text:span text:style-name="T48">37 € par enfant</text:span><text:span text:style-name="T62">  )</text:span></text:p>
      <text:p text:style-name="P140"/>
      <text:p text:style-name="P76"><text:span text:style-name="T189">5) </text:span>Vie scolaire et projets pédagogiques.</text:p>
      <text:p text:style-name="P57"><text:tab/><text:span text:style-name="T7">- </text:span><text:span text:style-name="T19">Projet d'école :</text:span></text:p>
      <text:p text:style-name="P60">Rappel des grands axes du <text:s/>projet d'école 2016/2020, fiches action à préparer en lien avec le projet éco école de l'année</text:p>
      <text:p text:style-name="P60"/>
      <text:p text:style-name="P67"/>
      <text:p text:style-name="P58">- <text:span text:style-name="T13">R</text:span><text:span text:style-name="T11">èglement type département</text:span><text:span text:style-name="T14">al</text:span><text:span text:style-name="T11"> , règle</text:span><text:span text:style-name="T27">ment intérieur</text:span><text:span text:style-name="T11"> de l'école</text:span></text:p>
      <text:p text:style-name="P69">Une copie est remise aux parents et aux élus, lecture du règlement intérieur <text:span text:style-name="T262">et correction.</text:span> </text:p>
      <text:p text:style-name="P69">Le règlement est approuvé et reconduit : il sera diffusé à tous les parents.</text:p>
      <text:p text:style-name="P69"/>
      <text:p text:style-name="P68"><text:soft-page-break/><text:span text:style-name="T13"><text:tab/>-O</text:span><text:span text:style-name="T11">rganisation pédagogique année scolaire 201</text:span><text:span text:style-name="T24">8</text:span><text:span text:style-name="T11"> 201</text:span><text:span text:style-name="T24">9</text:span><text:span text:style-name="T11">, </text:span><text:span text:style-name="T12">projection des </text:span><text:span text:style-name="T11">temps forts et projets de <text:tab/><text:tab/><text:tab/>l'année</text:span></text:p>
      <text:p text:style-name="P108"><text:span text:style-name="T81"><text:tab/>L’</text:span><text:span text:style-name="T85">objectif de</text:span><text:span text:style-name="T81"> cette année est <text:s/></text:span><text:span text:style-name="T85">d’obtenir la labellisation </text:span><text:span text:style-name="T102">Eco Ecole </text:span><text:span text:style-name="T81">: </text:span><text:span text:style-name="T86">présentation du projet</text:span></text:p>
      <text:p text:style-name="P3"><text:span text:style-name="T253"><text:tab/>Travail avec le </text:span><text:span text:style-name="T252">CPIE </text:span><text:span text:style-name="T253">(</text:span><text:span text:style-name="T252"> centre permanent d'initiatives pour l'environnement </text:span><text:span text:style-name="T253">).</text:span></text:p>
      <text:p text:style-name="P4"/>
      <text:p text:style-name="P11"><text:span text:style-name="T273">P</text:span><text:span text:style-name="T272">rojet déchets :</text:span></text:p>
      <text:p text:style-name="P5">Comité de pilotage</text:p>
      <text:p text:style-name="P3">Les prochaines réunions sont programmées les lundi 21 janvier et mardi 2 avril à 17H.</text:p>
      <text:p text:style-name="P3"/>
      <text:p text:style-name="P6">Diagnostic</text:p>
      <text:p text:style-name="P2">Le diagnostic doit être mené par les élèves et sur tout l’établissement (classes, bureaux, salles, cantine, extérieur…). <text:span text:style-name="T257">Il a été fait avant les vacances de la Toussaint.</text:span></text:p>
      <text:p text:style-name="P2"><text:span text:style-name="T33">A la cantine, </text:span><text:span text:style-name="T63">l</text:span>es déchets sont déjà pesés tous les jours. Les enfants trient leurs déchets à la fin du repas (compostable et non compostable), à l’aide de barquettes déposées sur les tables.</text:p>
      <text:p text:style-name="P2">Il y a un composteur alimenté uniquement par les épluchures de la cantine.</text:p>
      <text:p text:style-name="P2">Les jardiniers mettent l’herbe coupée dans le composteur.</text:p>
      <text:p text:style-name="P2">Il n’y a pas suffisamment de compost pour amender le potager qui sera mis en place.</text:p>
      <text:p text:style-name="P7"/>
      <text:p text:style-name="P5">Plan d’actions</text:p>
      <text:p text:style-name="P2">Le plan d’actions doit découler du diagnostic et ne doit être mis en place qu’une fois le diagnostic réalisé. </text:p>
      <text:p text:style-name="P2">De nouvelles consignes de tri vont démarrer à partir du 15 octobre sur le territoire du SIRTOM. Sauf pour le verre, tous les déchets recyclables seront ramassés en porte-à-porte. </text:p>
      <text:p text:style-name="P2">Des enfants de l’école habitent sur le territoire du SEROC, autre syndicat de déchets. Magali Bernier va se renseigner pour connaître leurs consignes de tri et leurs modes de collecte.</text:p>
      <text:p text:style-name="P2"/>
      <text:p text:style-name="P2"><text:span text:style-name="T201">Des actions ont été proposées : </text:span>Installer des poubelles pour les emballages recyclables dans les lieux qui en ont besoin, <text:s/>lable), <text:span text:style-name="T274">i</text:span>nciter les familles <text:span text:style-name="T274">à un goûter sasns déchet, i</text:span>nstaller un composteur près du jardin, <text:span text:style-name="T274">m</text:span>ettre en place un pique-nique 0 déchet lors des sorties, <text:span text:style-name="T274">o</text:span>rganiser un ramassage de déchets aux abords de l’école et au city stade, <text:span text:style-name="T274">r</text:span>écupérer les crayons usagés pour la SPA le Chat et la Vie, sur Caen, <text:span text:style-name="T274">récupérer les bouchons, ….</text:span></text:p>
      <text:p text:style-name="P2"/>
      <text:p text:style-name="P7">Des actions de sensibilisation ont été proposées :</text:p>
      <text:p text:style-name="P2">Animations dans les classes par le SIRTOM à partir de décembre <text:span text:style-name="T274">en maternelle et élémentaire.</text:span></text:p>
      <text:p text:style-name="P2">Visite du centre de tri de Rennes pour les CM1/CM2, prise en charge par le SIRTOM (transport + visite)</text:p>
      <text:p text:style-name="P2">Visite de la déchetterie de Pierres pour les CP/CE1/CE2, prise en charge par le SIRTOM (transport + visite)</text:p>
      <text:p text:style-name="P2">Prêt du kit de papier recyclé par le CPIE (5 € par semaine)</text:p>
      <text:p text:style-name="P2">Remise d’un guide du tri à chaque enfant</text:p>
      <text:p text:style-name="P2">Organisation d’un spectacle, pris en charge par l’école, parmi les pistes suivantes : spectacle venant d’une compagnie de la région parisienne, déjà programmé en maternelle à Vassy / compagnie Géant vie sur Cherbourg / Sonia Julliard, la Fée papier à Luc-sur-Mer / Marcel a deux ailes</text:p>
      <text:p text:style-name="P2"/>
      <text:p text:style-name="P8"><text:span text:style-name="T172">A</text:span><text:span text:style-name="T163">ctions de communication </text:span><text:span text:style-name="T6">:</text:span></text:p>
      <text:p text:style-name="P9">Affichage</text:p>
      <text:p text:style-name="P3">Envoi du compte-rendu de réunion aux membres du comité de pilotage <text:span text:style-name="T257">= publication sur le blog de l'école</text:span></text:p>
      <text:p text:style-name="P3">Alimentation du blog de l’école</text:p>
      <text:p text:style-name="P3"/>
      <text:p text:style-name="P3"/>
      <text:p text:style-name="P121"><text:span text:style-name="T73">Projet audio visu</text:span><text:span text:style-name="T74">el</text:span><text:span text:style-name="T76"> </text:span><text:span text:style-name="T77">lié au projet éco école de l'année:54H sur toutes les classes pour 2673€</text:span></text:p>
      <text:p text:style-name="P82"/>
      <text:p text:style-name="P106"><text:span text:style-name="T129">Le marché d'automne</text:span><text:span text:style-name="T80"> s'est bien déroulé le 1</text:span><text:span text:style-name="T92">2</text:span><text:span text:style-name="T80"> octobre, </text:span><text:span text:style-name="T93">regret retard de l'animation jus de pomme </text:span><text:span text:style-name="T84"><text:s/></text:span><text:span text:style-name="T80">(bénéfice du marché : </text:span><text:span text:style-name="T93">418 € contre </text:span><text:span text:style-name="T80">507,80€ </text:span><text:span text:style-name="T93">l'</text:span><text:span text:style-name="T80">an dernier </text:span><text:span text:style-name="T93">voire</text:span><text:span text:style-name="T80"> 788€ </text:span><text:span text:style-name="T93">l'année précédente </text:span><text:span text:style-name="T80">) </text:span></text:p>
      <text:p text:style-name="P106"><text:span text:style-name="T129">La photo scolaire</text:span><text:span text:style-name="T80"> a eu lieu le </text:span><text:span text:style-name="T82">1</text:span><text:span text:style-name="T92">5</text:span><text:span text:style-name="T80"> octobre.</text:span></text:p>
      <text:p text:style-name="P106"><text:span text:style-name="T130">Le</text:span><text:span text:style-name="T129"> marché de Noël</text:span><text:span text:style-name="T100"> </text:span><text:span text:style-name="T80">aura lieu le </text:span><text:span text:style-name="T82">vendredi </text:span><text:span text:style-name="T92">7 </text:span><text:span text:style-name="T80">décembre.</text:span></text:p>
      <text:p text:style-name="P106"><text:span text:style-name="T83">Sortie de toute l'école au cinéma le </text:span><text:span text:style-name="T92">Jeudi 17</text:span><text:span text:style-name="T83"> janvier pour projection d' « </text:span><text:span text:style-name="T92">Dans la forêt magique d'Ouki Bouki »</text:span><text:span text:style-name="T83"> pour le cycle 1 et d</text:span><text:span text:style-name="T92">e « Un conte peut en cacher un autre »</text:span><text:span text:style-name="T83"> pour les cycles 2 et 3.</text:span></text:p>
      <text:p text:style-name="P106"><text:span text:style-name="T129">Le carnaval</text:span><text:span text:style-name="T80"> aura lieu le </text:span><text:span text:style-name="T92">Vendredi 5</text:span><text:span text:style-name="T80"> avril 2017.</text:span></text:p>
      <text:p text:style-name="P106"><text:span text:style-name="T83"><text:s/></text:span><text:span text:style-name="T98">29</text:span><text:span text:style-name="T83">juin :</text:span><text:span text:style-name="T101"> </text:span><text:span text:style-name="T87">kermesse avec exposition travaux de l’année</text:span></text:p>
      <text:p text:style-name="P70"/>
      <text:p text:style-name="P133"><text:soft-page-break/><text:span text:style-name="T244"><text:s/></text:span><text:span text:style-name="T245">M</text:span><text:span text:style-name="T244">édiathèque</text:span><text:span text:style-name="T218"> </text:span><text:span text:style-name="T219"><text:s/></text:span><text:span text:style-name="T218">pour chaque classe </text:span><text:span text:style-name="T220"><text:s/></text:span></text:p>
      <text:p text:style-name="P133"><text:span text:style-name="T220"><text:s/></text:span><text:span text:style-name="T246">Cycle 1</text:span><text:span text:style-name="T212"> : </text:span><text:span text:style-name="T216">rencontres sportives </text:span><text:span text:style-name="T217">Jeux collectifs en février </text:span><text:span text:style-name="T221">( le 5 février après midi pour les MS et GS avec Bernières et Vassy et le 7 février matin pour les PS-MS avec Bernières et Presles ) <text:s/></text:span><text:span text:style-name="T217">et athlétisme </text:span><text:span text:style-name="T221">les 25 ( PS/MS) et 26 </text:span><text:span text:style-name="T217">Juin </text:span><text:span text:style-name="T221">( MS/GS) </text:span><text:span text:style-name="T216">, spectacle « </text:span><text:span text:style-name="T217">Il était une fois la forêt</text:span><text:span text:style-name="T216"> » de la compagnie </text:span><text:span text:style-name="T217">Planète Mômes et </text:span><text:span text:style-name="T216">sortie de fin d'année à définir,.</text:span></text:p>
      <text:p text:style-name="P134">Cycle 2 : <text:span text:style-name="T213">cross le 14 décembre, participation au prix des Incorruptibles</text:span></text:p>
      <text:p text:style-name="P135"><text:span text:style-name="T199">Cycle 3 </text:span><text:span text:style-name="T200">:</text:span> <text:span text:style-name="T256">sortie au cinéma pour le film « Charlot soldat » suivi de la visite de l'exposition 14-18 à la mairie de St Charles de Percy le 12 novembre, </text:span><text:span text:style-name="T50">cross</text:span><text:span text:style-name="T49"> </text:span><text:span text:style-name="T55">départemental l</text:span><text:span text:style-name="T50">e 1</text:span><text:span text:style-name="T55">4</text:span><text:span text:style-name="T50"> novembre, rencontres sportives, participation au prix des Incorruptibles.</text:span></text:p>
      <text:p text:style-name="P135"><text:span text:style-name="T55">Un article sera</text:span><text:span text:style-name="T54"> rédigé </text:span><text:span text:style-name="T53">pour mi novembre pour la gazette de </text:span><text:span text:style-name="T55">Valdallière</text:span></text:p>
      <text:p text:style-name="P71"/>
      <text:p text:style-name="P87"><text:span text:style-name="T36">- </text:span><text:span text:style-name="T35">Association des Parents d'Elèves</text:span></text:p>
      <text:p text:style-name="P97"><text:span text:style-name="T228">Pour information, </text:span><text:span text:style-name="T229">une </text:span><text:span text:style-name="T230">assemblée de l'APE</text:span><text:span text:style-name="T231"> </text:span><text:span text:style-name="T230">s'est tenue</text:span><text:span text:style-name="T229"> pour renouveler </text:span><text:span text:style-name="T232">le </text:span><text:span text:style-name="T229">bureau </text:span><text:span text:style-name="T243">avec 5 memebres co-présidentes</text:span><text:span text:style-name="T230">. Le calendrier des activités proposées a été donné aux familles. <text:s/></text:span><text:span text:style-name="T233">Nous remercions le travail de l'équipe de l'année dernière</text:span></text:p>
      <text:p text:style-name="P97"><text:span text:style-name="T234">Les ense</text:span><text:span text:style-name="T235">i</text:span><text:span text:style-name="T234">gnants remercient </text:span><text:span text:style-name="T233">le travail de l'équipe de </text:span><text:span text:style-name="T236">ce début d'année</text:span><text:span text:style-name="T233"> </text:span><text:span text:style-name="T236">( i</text:span><text:span text:style-name="T237">ntervention lors du marché d'automne </text:span><text:span text:style-name="T238">avec </text:span><text:span text:style-name="T237">vente de gâteaux, </text:span><text:span text:style-name="T238">v</text:span><text:span text:style-name="T237">ente de grilles pour les paniers garnis,</text:span><text:span text:style-name="T239"> </text:span><text:span text:style-name="T240">L</text:span><text:span text:style-name="T239">oto le </text:span><text:span text:style-name="T241">10 nov</text:span><text:span text:style-name="T239">embre </text:span><text:span text:style-name="T242">à </text:span><text:span text:style-name="T241">Montchamp</text:span><text:span text:style-name="T243">).</text:span></text:p>
      <text:p text:style-name="P115"><text:span text:style-name="T109">Autres manifestations prévues : Participation au marché de Noël, </text:span><text:span text:style-name="T105">R</text:span><text:span text:style-name="T106">epas tartiflette le samedi </text:span><text:span text:style-name="T107">30</text:span><text:span text:style-name="T106"> mars à la salle des fêtes de Montchamp, </text:span><text:span text:style-name="T105">C</text:span><text:span text:style-name="T106">hasse aux œufs au château </text:span><text:span text:style-name="T108">de St Charles de Percy</text:span></text:p>
      <text:p text:style-name="P90"/>
      <text:p text:style-name="P95"><text:span text:style-name="T4">6) </text:span><text:span text:style-name="T1">Sécurité et équipements</text:span></text:p>
      <text:p text:style-name="P56">-Sécurité :</text:p>
      <text:p text:style-name="P111"><text:span text:style-name="T149">Exercice incendie </text:span><text:span text:style-name="T134">: un exercice s'est déroulé le </text:span><text:span text:style-name="T145">13</text:span><text:span text:style-name="T134"> septembre. L'entraînement s'est bien passé. </text:span><text:span text:style-name="T135">Il est rappelé</text:span><text:span text:style-name="T136"> que des </text:span><text:span text:style-name="T137">alarmes </text:span><text:span text:style-name="T136">sont</text:span><text:span text:style-name="T137"> posées sur les sèche-mains </text:span><text:span text:style-name="T136">dans les sanitaires garçons et adultes, ce qui empêche de les désamorcer en cas de besoin. </text:span></text:p>
      <text:p text:style-name="P113"><text:span text:style-name="T150">D</text:span><text:span text:style-name="T151">ocument </text:span><text:span text:style-name="T150">U</text:span><text:span text:style-name="T151">nique d'</text:span><text:span text:style-name="T150">E</text:span><text:span text:style-name="T151">valuation des </text:span><text:span text:style-name="T150">R</text:span><text:span text:style-name="T151">isques</text:span><text:span text:style-name="T150"> </text:span><text:span text:style-name="T152">Professionnels </text:span><text:span text:style-name="T142">: </text:span><text:span text:style-name="T145">un conseil de maîtres exceptionnel devra avoir lieu pour diagnostiquer les risques professionnels encourus dans l'école </text:span><text:span text:style-name="T147">avant fin décembre.(</text:span><text:span text:style-name="T148">Aide au diagnostic de mise en sûreté de l’école</text:span><text:span text:style-name="T146"> Le directeur </text:span><text:span text:style-name="T145">contactera le référent gendarmerie d'Aunay </text:span><text:span text:style-name="T146">pour qu'il puisse se rendre sur le site de Montchamp.</text:span><text:span text:style-name="T147">)</text:span></text:p>
      <text:p text:style-name="P74"/>
      <text:p text:style-name="P112"><text:span text:style-name="T150">PPMS :</text:span><text:span text:style-name="T138"> </text:span><text:span text:style-name="T139">3 exercices auront lieu dans l'année. Un premier aura lieu avant les vacances de Noël ( </text:span><text:span text:style-name="T141">alerte </text:span><text:span text:style-name="T139">attentat </text:span><text:span text:style-name="T140">intrusion</text:span><text:span text:style-name="T139">). </text:span></text:p>
      <text:p text:style-name="P113"><text:span text:style-name="T143">B</text:span><text:span text:style-name="T144">ilan du dernier PPMS : l'alerte ne peut être déclenchée que d'un seul point ( pièce proche du bureau de direction <text:s/>dans le bloc élémentaire ) alors que tout le monde devrait pouvoir la déclencher en cas d'intrusion. Réfléchir à la mise en place d'autres points notamment en maternelle.</text:span></text:p>
      <text:p text:style-name="P113"><text:span text:style-name="T144"><text:s/></text:span><text:span text:style-name="T146">L</text:span><text:span text:style-name="T147">a Commune de Valdallière précise qu'une étude est en cours avec une entreprise pour la pose de boitier dans chaque classe.</text:span></text:p>
      <text:p text:style-name="P72"/>
      <text:p text:style-name="P54">- <text:span text:style-name="T173">Équipements : conditions de travail et demandes pour l'année 2018-2019</text:span></text:p>
      <text:p text:style-name="P54"/>
      <text:p text:style-name="P109"><text:span text:style-name="T131">FAIT :</text:span><text:span text:style-name="T96"> </text:span><text:span text:style-name="T79"><text:s/></text:span><text:span text:style-name="T93">L</text:span><text:span text:style-name="T79">e bac à sable </text:span><text:span text:style-name="T93">a été bâché suite aux demandes </text:span><text:span text:style-name="T79">pour le protéger, </text:span><text:span text:style-name="T99">p</text:span><text:span text:style-name="T94">ointes de métal signalées <text:s/>retirées de la clôture de la cour élémentaire, </text:span><text:span text:style-name="T99">n</text:span><text:span text:style-name="T95">ettoyage des cours et des abords de l'école </text:span><text:span text:style-name="T88">pendant les vacances, </text:span><text:span text:style-name="T99">s</text:span><text:span text:style-name="T93">errure de la réserve élément</text:span><text:span text:style-name="T99">aire changée.</text:span></text:p>
      <text:p text:style-name="P59"/>
      <text:p text:style-name="P60"><text:span text:style-name="T1">ENCORE A VOIR </text:span>: </text:p>
      <text:p text:style-name="P116"><text:span text:style-name="T111">R</text:span><text:span text:style-name="T112">é</text:span><text:span text:style-name="T111">flexion à poursuivre pou</text:span><text:span text:style-name="T113">r la maintenance informatique dans les écoles ( dépannage, salle informatique, aide…) </text:span><text:span text:style-name="T114"> </text:span><text:span text:style-name="T111">Une r</text:span><text:span text:style-name="T110">encontre entr</text:span><text:span text:style-name="T111">e</text:span><text:span text:style-name="T110"> Mme C</text:span><text:span text:style-name="T111">HANU</text:span><text:span text:style-name="T110"> et la </text:span><text:span text:style-name="T111">personne ressource de l'Inspection de Vire</text:span><text:span text:style-name="T110"> Mme G</text:span><text:span text:style-name="T111">RASSI</text:span><text:span text:style-name="T110"> </text:span><text:span text:style-name="T115">a eu lieu</text:span><text:span text:style-name="T111"> le 4 juillet pour évoquer le numérique dans les écoles.</text:span></text:p>
      <text:p text:style-name="P119"><text:span text:style-name="T111">O</text:span><text:span text:style-name="T104">rdinateur CM1 à raccorder au rétroprojecteur </text:span><text:span text:style-name="T124">(en panne)</text:span></text:p>
      <text:p text:style-name="P117"><text:span text:style-name="T116">Des rideaux sont en attente dans les classes de cycle 2 </text:span><text:span text:style-name="T117">( CP et CE1 ), b</text:span><text:span text:style-name="T123">udget 2 019.</text:span></text:p>
      <text:p text:style-name="P118"><text:span text:style-name="T113">Il est rappelé de maintenir </text:span><text:span text:style-name="T118">la </text:span><text:span text:style-name="T113">distinction entre le matériel garderie TAP et celui de l’école ( photocopies, rétroprojecteur…)</text:span></text:p>
      <text:p text:style-name="P120"><text:span text:style-name="T133">P</text:span><text:span text:style-name="T132">etits travaux</text:span><text:span text:style-name="T104"> :</text:span></text:p>
      <text:p text:style-name="P118"><text:span text:style-name="T113">Demande d’une poubelle supplémentaire dans la </text:span><text:span text:style-name="T119">cour élémentaire </text:span></text:p>
      <text:p text:style-name="P116"><text:span text:style-name="T120">Suite </text:span><text:span text:style-name="T113">proposition de colorisation </text:span><text:span text:style-name="T120">cour élémentaire </text:span><text:span text:style-name="T124">par les élèves( en attente de réponse)</text:span></text:p>
      <text:p text:style-name="P116"><text:span text:style-name="T124">J</text:span><text:span text:style-name="T121">eux de cour peints au sol </text:span><text:span text:style-name="T122">en </text:span><text:span text:style-name="T120">maternelle </text:span><text:span text:style-name="T124">(plan à fournir)</text:span></text:p>
      <text:p text:style-name="P114"><text:span text:style-name="T96">D</text:span><text:span text:style-name="T78">emande de fixation du panier de basket et des buts de football</text:span></text:p>
      <text:p text:style-name="P96"><text:soft-page-break/><text:span text:style-name="T226">J</text:span><text:span text:style-name="T227">ours dans les portes d’entrée</text:span></text:p>
      <text:p text:style-name="P98"><text:span text:style-name="T227">F</text:span><text:span text:style-name="T225">aire le tour des portes et des grilles de l'école pour vérifier leur bon fonctionnement</text:span></text:p>
      <text:p text:style-name="P61">Garderie : pièces de fenêtre cassées empêchent l’ouverture en oscillo battant</text:p>
      <text:p text:style-name="P62">Porte Cour Aurélie CM2</text:p>
      <text:p text:style-name="P63"><text:span text:style-name="T275">T</text:span>ableau CM1 aimants des 2 volets arrachés du mur ( idem CM2 Aurélie ) </text:p>
      <text:p text:style-name="P63">Demande intervention pour clous affichage classe CM2 Anne Catherine</text:p>
      <text:p text:style-name="P63">portillon maternelle <text:span text:style-name="T257">et grille d'entrée</text:span></text:p>
      <text:p text:style-name="P63"/>
      <text:p text:style-name="P83">Gros travaux/demande de matériel à prévoir pour le budget 2019</text:p>
      <text:p text:style-name="P100"><text:span text:style-name="T222">vidéo projecteur </text:span><text:span text:style-name="T223">mobile </text:span><text:span text:style-name="T222">maternelle, </text:span><text:span text:style-name="T224">Étagères</text:span><text:span text:style-name="T214"> pour travaux dans le dortoir, Chevalet sur roulettes pour classe PS</text:span><text:span text:style-name="T215"> </text:span></text:p>
      <text:p text:style-name="P64"/>
      <text:p text:style-name="P79"><text:span text:style-name="T211">7) </text:span>Questions diverses</text:p>
      <text:p text:style-name="P73"/>
      <text:p text:style-name="P99"><text:span text:style-name="T264">P</text:span><text:span text:style-name="T265">rojet jardin</text:span><text:span text:style-name="T268">. <text:s/>Mmes Misko et Semery </text:span><text:span text:style-name="T269">associée à Mme Boisne</text:span><text:span text:style-name="T268"> </text:span><text:span text:style-name="T269">ont</text:span><text:span text:style-name="T268"> fait une demande auprès de la mairie pour obtenir des bacs de récupération d'eau de pluie. </text:span><text:span text:style-name="T270">E</text:span><text:span text:style-name="T267">st-il possible de demander à la communauté de commune de Valdallière un système de récupération des eaux de pluie ? </text:span></text:p>
      <text:p text:style-name="P122">Le récupérateur d'eau de pluie est arrivé à Valdallière et va être installé sous peu.</text:p>
      <text:p text:style-name="P101"/>
      <text:p text:style-name="P101"><text:span text:style-name="T266">Projet déchets </text:span><text:span text:style-name="T267">: demande de sacs jaunes pour l'école.</text:span></text:p>
      <text:p text:style-name="P101"/>
      <text:p text:style-name="P102"><text:span text:style-name="T266">Portail famille</text:span><text:span text:style-name="T267"> : Doi-t-on garder la facture papier car double emploi ? C'est à demander à chaque parents car certains souhaitent l'avoir.</text:span></text:p>
      <text:p text:style-name="P102"/>
      <text:p text:style-name="P102"><text:span text:style-name="T266">Réunion de pilotage</text:span><text:span text:style-name="T267"> : pad de prévue dans l'année.</text:span></text:p>
      <text:p text:style-name="P122"/>
      <text:p text:style-name="P30">Prochain conseil d'école : 19 mars 2019</text:p>
      <text:p text:style-name="P18"/>
      <text:p text:style-name="P18">La <text:span text:style-name="T190">séance a été levée à 20h35.</text:span></text:p>
      <text:p text:style-name="P19"/>
      <text:p text:style-name="P20"><text:span text:style-name="T190">La </text:span>secrétaire de séance</text:p>
      <text:p text:style-name="P20"><text:span text:style-name="T275">Mme Précigou</text:span><text:tab/><text:tab/><text:tab/> <text:s text:c="11"/><text:tab/> <text:s text:c="34"/>Le directeur<text:tab/><text:tab/><text:tab/><text:tab/><text:tab/><text:tab/><text:tab/> <text:s text:c="79"/><text:span text:style-name="T160">P</text:span>résident du Conseil d’École,<text:tab/></text:p>
      <text:p text:style-name="P12"/>
      <text:p text:style-name="P12"><text:span text:style-name="T180"><text:s text:c="48"/></text:span><text:tab/><text:tab/><text:tab/> <text:s text:c="35"/><text:span text:style-name="T185">Romain VAURABOURG</text:span></text:p>
      <text:p text:style-name="P12"/>
      <text:p text:style-name="P1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hyphenation-ladder-count="no-limit" fo:text-indent="0.979cm" style:auto-text-indent="false" style:writing-mode="lr-tb">
        <style:tab-stops>
          <style:tab-stop style:position="0.635cm"/>
        </style:tab-stops>
      </style:paragraph-properties>
      <style:text-properties fo:font-variant="normal" fo:text-transform="none" fo:color="#000000" style:text-line-through-style="none" style:text-line-through-type="none" style:text-position="0% 100%" style:font-name="Arial" fo:font-family="Arial" fo:font-size="12pt" fo:language="fr" fo:country="FR" fo:font-style="normal" fo:text-shadow="none" style:text-underline-style="none" fo:font-weight="normal" style:text-underline-mode="continuous" style:text-overline-mode="continuous" style:text-line-through-mode="continuous" fo:background-color="transparen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style:text-properties fo:font-style="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fo:keep-with-next="always"/>
      <style:text-properties fo:font-size="16pt" fo:font-weight="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fo:background-color="transparent" style:background-transparency="100%" draw:fill="none"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026cm" fo:margin-right="0cm" fo:text-align="justify" style:justify-single-word="false" fo:text-indent="0cm" style:auto-text-indent="false"/>
      <style:text-properties style:font-name="Arial1" fo:font-size="10.5pt" fo:font-style="normal" fo:font-weight="normal" officeooo:paragraph-rsid="017fc8a8" style:font-size-asian="10.5pt" style:font-style-asian="normal" style:font-weight-asian="normal" style:font-size-complex="10.5pt" style:font-style-complex="normal" style:font-weight-complex="normal"/>
    </style:style>
    <style:page-layout style:name="Mpm1">
      <style:page-layout-properties fo:page-width="21.001cm" fo:page-height="29.7cm" style:num-format="1" style:print-orientation="portrait" fo:margin-top="1.39cm" fo:margin-bottom="0.9cm" fo:margin-left="1.014cm" fo:margin-right="1.0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25%" style:color="#000000"/>
      </style:page-layout-properties>
      <style:header-style/>
      <style:footer-style>
        <style:header-footer-properties svg:height="0.079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Inconnue</meta:initial-creator>
    <meta:editing-cycles>348</meta:editing-cycles>
    <meta:creation-date>2013-10-15T09:34:49</meta:creation-date>
    <dc:date>2018-11-22T16:43:01.431000000</dc:date>
    <meta:editing-duration>P2DT10H8M16S</meta:editing-duration>
    <meta:print-date>2018-11-06T17:40:18.605000000</meta:print-date>
    <meta:document-statistic meta:table-count="0" meta:image-count="0" meta:object-count="0" meta:page-count="6" meta:paragraph-count="186" meta:word-count="3004" meta:character-count="18374" meta:non-whitespace-character-count="15131"/>
  </office:meta>
</office:document-meta>
</file>