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Mothnna" svg:font-family="AlMothnna" style:font-pitch="variable"/>
    <style:font-face style:name="Ani" svg:font-family="Ani" style:font-pitch="variable"/>
    <style:font-face style:name="Arial Black" svg:font-family="'Arial Black'" style:font-pitch="variable"/>
    <style:font-face style:name="PlumNAE" svg:font-family="PlumNAE" style:font-pitch="variable"/>
    <style:font-face style:name="flatline" svg:font-family="flatli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end"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justify" style:justify-single-word="false"/>
      <style:text-properties style:font-name="flatline" fo:font-size="14pt" style:font-size-asian="14pt" style:font-size-complex="14pt"/>
    </style:style>
    <style:style style:name="P4" style:family="paragraph" style:parent-style-name="Standard">
      <style:paragraph-properties fo:text-align="end" style:justify-single-word="false"/>
      <style:text-properties style:font-name="flatline" fo:font-size="14pt" style:font-size-asian="14pt" style:font-size-complex="14pt"/>
    </style:style>
    <style:style style:name="P5" style:family="paragraph" style:parent-style-name="Standard">
      <style:text-properties fo:color="#800000" style:font-name="PlumNAE" fo:font-size="14pt" style:font-size-asian="14pt" style:font-size-complex="14pt"/>
    </style:style>
    <style:style style:name="P6" style:family="paragraph" style:parent-style-name="Standard">
      <style:text-properties fo:color="#800000" fo:font-size="14pt" style:font-size-asian="14pt" style:font-size-complex="14pt"/>
    </style:style>
    <style:style style:name="P7" style:family="paragraph" style:parent-style-name="Standard">
      <style:paragraph-properties fo:text-align="justify" style:justify-single-word="false"/>
      <style:text-properties style:font-name="AlMothnna" fo:font-size="14pt" fo:font-style="italic" style:text-underline-style="none" fo:font-weight="normal" style:font-size-asian="14pt" style:font-style-asian="italic" style:font-weight-asian="normal" style:font-size-complex="14pt" style:font-style-complex="italic" style:font-weight-complex="normal"/>
    </style:style>
    <style:style style:name="P8" style:family="paragraph" style:parent-style-name="Standard">
      <style:text-properties fo:color="#00dcff" style:font-name="Ani" fo:font-size="14pt" style:font-size-asian="14pt" style:font-size-complex="14pt"/>
    </style:style>
    <style:style style:name="P9" style:family="paragraph" style:parent-style-name="Standard">
      <style:text-properties fo:color="#00dcff" fo:font-size="14pt" style:font-size-asian="14pt" style:font-size-complex="14pt"/>
    </style:style>
    <style:style style:name="P10" style:family="paragraph" style:parent-style-name="Standard">
      <style:text-properties fo:color="#ff00ff" fo:font-size="14pt" style:font-size-asian="14pt" style:font-size-complex="14pt"/>
    </style:style>
    <style:style style:name="P11" style:family="paragraph" style:parent-style-name="Standard">
      <style:paragraph-properties fo:text-align="justify" style:justify-single-word="false"/>
      <style:text-properties fo:color="#ff00ff" fo:font-size="14pt" style:font-size-asian="14pt" style:font-size-complex="14pt"/>
    </style:style>
    <style:style style:name="P12" style:family="paragraph" style:parent-style-name="Standard">
      <style:paragraph-properties fo:text-align="end" style:justify-single-word="false"/>
      <style:text-properties fo:color="#ff00ff" fo:font-size="14pt" style:font-size-asian="14pt" style:font-size-complex="14pt"/>
    </style:style>
    <style:style style:name="P13" style:family="paragraph" style:parent-style-name="Standard">
      <style:paragraph-properties fo:text-align="start" style:justify-single-word="false"/>
      <style:text-properties fo:color="#ff00ff" fo:font-size="14pt" style:font-size-asian="14pt" style:font-size-complex="14pt"/>
    </style:style>
    <style:style style:name="P14" style:family="paragraph" style:parent-style-name="Standard">
      <style:paragraph-properties fo:text-align="justify" style:justify-single-word="false"/>
      <style:text-properties fo:color="#ff00ff" fo:font-size="14pt" fo:font-style="italic" style:text-underline-style="none"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text-align="end" style:justify-single-word="false"/>
      <style:text-properties fo:color="#ff00ff" fo:font-size="14pt" fo:font-style="italic" style:text-underline-style="none"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end" style:justify-single-word="false"/>
      <style:text-properties fo:color="#0000ff" style:font-name="Arial Black" fo:font-size="14pt" style:font-size-asian="14pt" style:font-size-complex="14pt"/>
    </style:style>
    <style:style style:name="P17" style:family="paragraph" style:parent-style-name="Standard">
      <style:paragraph-properties fo:text-align="end" style:justify-single-word="false"/>
      <style:text-properties fo:color="#0000ff" fo:font-size="14pt" fo:font-style="italic" style:text-underline-style="none" fo:font-weight="bold" style:font-size-asian="14pt" style:font-style-asian="italic" style:font-weight-asian="bold" style:font-size-complex="14pt" style:font-style-complex="italic" style:font-weight-complex="bold"/>
    </style:style>
    <style:style style:name="P18" style:family="paragraph" style:parent-style-name="Standard">
      <style:text-properties fo:color="#663300" style:font-name="flatline" fo:font-size="14pt" style:font-size-asian="14pt" style:font-size-complex="14pt"/>
    </style:style>
    <style:style style:name="P19" style:family="paragraph" style:parent-style-name="Standard">
      <style:paragraph-properties fo:text-align="end" style:justify-single-word="false"/>
      <style:text-properties fo:color="#663300" style:font-name="flatline" fo:font-size="14pt" style:font-size-asian="14pt" style:font-size-complex="14pt"/>
    </style:style>
    <style:style style:name="P20" style:family="paragraph" style:parent-style-name="Standard">
      <style:paragraph-properties fo:margin-left="0cm" fo:margin-right="3.016cm" fo:text-align="end" style:justify-single-word="false" fo:text-indent="0cm" style:auto-text-indent="false">
        <style:tab-stops>
          <style:tab-stop style:position="16.563cm"/>
        </style:tab-stops>
      </style:paragraph-properties>
      <style:text-properties style:font-name="flatline" fo:font-size="14pt" fo:font-style="italic" style:text-underline-style="none"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left="0cm" fo:margin-right="3.016cm" fo:text-align="end" style:justify-single-word="false" fo:text-indent="0cm" style:auto-text-indent="false">
        <style:tab-stops>
          <style:tab-stop style:position="16.563cm"/>
        </style:tab-stops>
      </style:paragraph-properties>
      <style:text-properties fo:color="#800000" style:font-name="PlumNAE" fo:font-size="14pt" fo:font-style="italic" style:text-underline-style="none"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margin-left="0cm" fo:margin-right="3.016cm" fo:text-align="end" style:justify-single-word="false" fo:text-indent="0cm" style:auto-text-indent="false">
        <style:tab-stops>
          <style:tab-stop style:position="16.563cm"/>
        </style:tab-stops>
      </style:paragraph-properties>
      <style:text-properties fo:color="#800000" style:font-name="AlMothnna" fo:font-size="14pt" fo:font-style="italic" style:text-underline-style="none" fo:font-weight="normal" style:font-size-asian="14pt" style:font-style-asian="italic" style:font-weight-asian="normal" style:font-size-complex="14pt" style:font-style-complex="italic" style:font-weight-complex="normal"/>
    </style:style>
    <style:style style:name="P23" style:family="paragraph" style:parent-style-name="Standard">
      <style:paragraph-properties fo:margin-left="0cm" fo:margin-right="3.016cm" fo:text-align="end" style:justify-single-word="false" fo:text-indent="0cm" style:auto-text-indent="false">
        <style:tab-stops>
          <style:tab-stop style:position="16.563cm"/>
        </style:tab-stops>
      </style:paragraph-properties>
      <style:text-properties fo:color="#00dcff" style:font-name="Ani" fo:font-size="14pt" fo:font-style="italic" style:text-underline-style="none" fo:font-weight="normal" style:font-size-asian="14pt" style:font-style-asian="italic" style:font-weight-asian="normal" style:font-size-complex="14pt" style:font-style-complex="italic" style:font-weight-complex="normal"/>
    </style:style>
    <style:style style:name="P24" style:family="paragraph" style:parent-style-name="Standard">
      <style:paragraph-properties fo:margin-left="0cm" fo:margin-right="3.016cm" fo:text-align="start" style:justify-single-word="false" fo:text-indent="0cm" style:auto-text-indent="false">
        <style:tab-stops>
          <style:tab-stop style:position="16.563cm"/>
        </style:tab-stops>
      </style:paragraph-properties>
      <style:text-properties fo:color="#ff00ff" style:font-name="Ani" fo:font-size="14pt" fo:font-style="italic" style:text-underline-style="none" fo:font-weight="normal" style:font-size-asian="14pt" style:font-style-asian="italic" style:font-weight-asian="normal" style:font-size-complex="14pt" style:font-style-complex="italic" style:font-weight-complex="normal"/>
    </style:style>
    <style:style style:name="P25" style:family="paragraph" style:parent-style-name="Standard">
      <style:paragraph-properties fo:margin-left="0cm" fo:margin-right="3.016cm" fo:text-align="start" style:justify-single-word="false" fo:text-indent="0cm" style:auto-text-indent="false">
        <style:tab-stops>
          <style:tab-stop style:position="16.563cm"/>
        </style:tab-stops>
      </style:paragraph-properties>
      <style:text-properties fo:color="#0000ff" style:font-name="Arial Black" fo:font-size="14pt" fo:font-style="italic" style:text-underline-style="none" fo:font-weight="normal" style:font-size-asian="14pt" style:font-style-asian="italic" style:font-weight-asian="normal" style:font-size-complex="14pt" style:font-style-complex="italic" style:font-weight-complex="normal"/>
    </style:style>
    <style:style style:name="P26" style:family="paragraph" style:parent-style-name="Standard">
      <style:paragraph-properties fo:margin-left="0cm" fo:margin-right="3.016cm" fo:text-indent="0cm" style:auto-text-indent="false">
        <style:tab-stops>
          <style:tab-stop style:position="16.563cm"/>
        </style:tab-stops>
      </style:paragraph-properties>
      <style:text-properties fo:color="#00ae00" fo:font-size="14pt" fo:font-style="italic" style:font-size-asian="14pt" style:font-style-asian="italic" style:font-size-complex="14pt" style:font-style-complex="italic"/>
    </style:style>
    <style:style style:name="P27" style:family="paragraph" style:parent-style-name="Standard">
      <style:paragraph-properties fo:margin-left="0cm" fo:margin-right="3.016cm" fo:text-align="end" style:justify-single-word="false" fo:text-indent="0cm" style:auto-text-indent="false">
        <style:tab-stops>
          <style:tab-stop style:position="16.563cm"/>
        </style:tab-stops>
      </style:paragraph-properties>
      <style:text-properties fo:color="#00ae00" style:font-name="flatline" fo:font-size="14pt" fo:font-style="italic" style:text-underline-style="none"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margin-left="0cm" fo:margin-right="3.016cm" fo:text-align="end" style:justify-single-word="false" fo:text-indent="0cm" style:auto-text-indent="false">
        <style:tab-stops>
          <style:tab-stop style:position="16.563cm"/>
        </style:tab-stops>
      </style:paragraph-properties>
      <style:text-properties fo:color="#dc2300" style:font-name="AlMothnna"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style:font-name="Ani"/>
    </style:style>
    <style:style style:name="T2" style:family="text">
      <style:text-properties style:font-name="Ani" fo:font-size="14pt" fo:background-color="transparent" style:font-size-asian="14pt" style:font-size-complex="14pt"/>
    </style:style>
    <style:style style:name="T3" style:family="text">
      <style:text-properties style:font-name="Ani" fo:font-size="14pt" style:font-size-asian="14pt" style:font-size-complex="14pt"/>
    </style:style>
    <style:style style:name="T4" style:family="text">
      <style:text-properties style:font-name="Ani" fo:background-color="transparent"/>
    </style:style>
    <style:style style:name="T5" style:family="text">
      <style:text-properties style:font-name="PlumNAE"/>
    </style:style>
    <style:style style:name="T6" style:family="text">
      <style:text-properties style:font-name="PlumNAE" fo:font-size="14pt" style:font-size-asian="14pt" style:font-size-complex="14pt"/>
    </style:style>
    <style:style style:name="T7" style:family="text">
      <style:text-properties fo:color="#0000ff"/>
    </style:style>
    <style:style style:name="T8" style:family="text">
      <style:text-properties fo:color="#0000ff" style:font-name="Arial Black"/>
    </style:style>
    <style:style style:name="T9" style:family="text">
      <style:text-properties fo:color="#663300"/>
    </style:style>
    <style:style style:name="T10" style:family="text">
      <style:text-properties fo:color="#dc2300"/>
    </style:style>
    <style:style style:name="T11" style:family="text">
      <style:text-properties fo:color="#ff00ff" style:font-name="Ani"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1">Le mardi 18 septembre nous sommes allés visiter le Festival du Champ Fleury en plein air. Nous devions choisir un endroit pour dessiner alors nous avons décidé de nous installer au bord d'un étang avec un petit pont au-dessus. Nous avons découvert des épouvantails, des fauteuils en carton et des portraits multicolores découpés dans du papier et peints à la manière de Pollock (en projetant la peinture). Nous avons aussi découvert un tipi. Il y avait aussi des petites statues en fer. On a vu des épouvantails déguisés en peintres qui avaient une blouse blanche et qui peignaient une nature morte. Nous avons vu aussi des cadres avec des trous pour prendre des photos : de l'autre côté, il y avait des vaches. </text:span></text:p>
      <text:p text:style-name="P14"><text:span text:style-name="T4"/></text:p>
      <text:p text:style-name="P15"><text:span text:style-name="T4">Romane et Flavie</text:span></text:p>
      <text:p text:style-name="P1"><text:span text:style-name="T4"/></text:p>
      <text:p text:style-name="P1"><text:span text:style-name="T4"><text:tab/></text:span><text:span text:style-name="T7">En descendant du bus, nous avons vu une allée avec des épouvantails dans les arbres et nous avons fait un tour dans les champs. Il y avait des petits bonshommes en fer qui représentaient un métier. Il y avait aussi un tipi fait de branches et feuillages. Nous avons aussi vu des personnages en bois qui peignaient. </text:span></text:p>
      <text:p text:style-name="P17"/>
      <text:p text:style-name="P17">Gabin et Quentin</text:p>
      <text:p text:style-name="P2"/>
      <text:p text:style-name="P3"><text:tab/><text:span text:style-name="T9">Antoine et moi sommes allés au bassin. Nous avons dessiné l'eau. Il y avait un canard et on voyait des libellules qui passaient devant nous et aussi des poissons. </text:span></text:p>
      <text:p text:style-name="P18"><text:tab/>J'ai bien aimé la statue en métal! Au début je n'arrivais pas à dessiner mais la maîtresse m'a dit de dessiner les roseaux et ça allait mieux . Il y avait beaucoup de libellules, c'était joli.</text:p>
      <text:p text:style-name="P18"/>
      <text:p text:style-name="P19">Antoine et Terry</text:p>
      <text:p text:style-name="P19"/>
      <text:p text:style-name="P4"/>
      <text:p text:style-name="P26"><text:s text:c="2"/>Ce qui m 'a marqué ce sont <text:s/>les bonshommes en paille car ils m'ont fait peur. J'ai aimé le petit lac parce <text:s/>qu'il y avait plein de poissons.</text:p>
      <text:p text:style-name="P26">Célien et moi, nous avons dessiné les poissons et l'étang.</text:p>
      <text:p text:style-name="P26">J'ai utilisé les crayons de couleur et Célien a pris les feutres.</text:p>
      <text:p text:style-name="P27"/>
      <text:p text:style-name="P27">Célien et Valentin</text:p>
      <text:p text:style-name="P20"/>
      <text:p text:style-name="P6"><text:span text:style-name="T5"><text:tab/>Après avoir visité l'exposition, nous avons choisi de dessiner la dame de fer car elle était très jolie avec ses bouquets de fleurs, son chapeau et son seau. Elle a été fabriquée avec du grillage. Nous l'avons dessinée avec un crayon à papier et le reste aux feutres. </text:span></text:p>
      <text:p text:style-name="P5"/>
      <text:p text:style-name="P21">Christina et Collyne</text:p>
      <text:p text:style-name="P7"><text:soft-page-break/><text:tab/><text:span text:style-name="T10">Nous avons fait le tour du champ et nous avons bien aimé ce qui était exposé. Nous avons choisi un endroit près de l'étang et nous avons dessiné la même chose: des roseaux, des statues en pierre blanche représentant des visages et des nénuphars. Nous avons utilisé des crayons à papier et des crayons de couleurs.</text:span></text:p>
      <text:p text:style-name="P28"/>
      <text:p text:style-name="P28"><text:s/>Hugo, Adrien et Jimmy</text:p>
      <text:p text:style-name="P22"/>
      <text:p text:style-name="P9"><text:span text:style-name="T1">Nous sommes partis dans une maison en ruines. Nous avons dessiné un arbre et le mur en pierre en fond.</text:span></text:p>
      <text:p text:style-name="P8"/>
      <text:p text:style-name="P8">Kimberley : je me suis assise <text:s/>sur une chaise et j'ai admiré le <text:s/>paysage.</text:p>
      <text:p text:style-name="P8"/>
      <text:p text:style-name="P8">Morgane : Je me suis assise et il y avait un figuier devant moi alors je l'ai dessiné car il était au premier plan.</text:p>
      <text:p text:style-name="P8"/>
      <text:p text:style-name="P8">Killian : Je me suis assis dans l'herbe et j'ai dessiné un bateau.</text:p>
      <text:p text:style-name="P8"/>
      <text:p text:style-name="P8">On a aimé la visite, surtout les fleurs.</text:p>
      <text:p text:style-name="P8"/>
      <text:p text:style-name="P23">Kimberley, Morgane et Killian</text:p>
      <text:p text:style-name="P23"/>
      <text:p text:style-name="P11"><text:tab/>Nous sommes allés au Festival du Champ Fleury, et nous avons découvert des œuvres d'art en plein air .</text:p>
      <text:p text:style-name="P10">Manon : Pendant la visite, j'ai préféré les gravures en bois . Après, nous nous sommes installées au près de l'étang avec Julie. J'ai dessiné le plan d'eau avec des crayons.</text:p>
      <text:p text:style-name="P10">Julie : J'ai trouvé l'arbre avec des boîtes à camembert très original. Nous avons trouvé</text:p>
      <text:p text:style-name="P10">cet endroit très joli. J'ai dessiné des roseaux aux crayons aquarelles.</text:p>
      <text:p text:style-name="P12">Julie et Manon <text:s/></text:p>
      <text:p text:style-name="P13"/>
      <text:p text:style-name="P24"><text:s text:c="10"/><text:span text:style-name="T8"><text:s/>Melvyn et moi nous avons dessiné le pont et la mare. Le pont était dur à dessiner parce qu'il y avait des cordes et des barres: c'était difficile. Il y avait aussi de magnifiques sculptures blanches dans la mare. Il y avait trois grandes libellules qui volaient au-dessus de la mare.</text:span></text:p>
      <text:p text:style-name="P16">Melvyn et No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AlMothnna" svg:font-family="AlMothnna" style:font-pitch="variable"/>
    <style:font-face style:name="Ani" svg:font-family="Ani" style:font-pitch="variable"/>
    <style:font-face style:name="Arial Black" svg:font-family="'Arial Black'" style:font-pitch="variable"/>
    <style:font-face style:name="PlumNAE" svg:font-family="PlumNAE" style:font-pitch="variable"/>
    <style:font-face style:name="flatline" svg:font-family="flatli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21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1T12:09:18</meta:creation-date>
    <dc:date>2012-11-11T12:26:10</dc:date>
    <meta:editing-duration>PT14M50S</meta:editing-duration>
    <meta:editing-cycles>5</meta:editing-cycles>
    <meta:generator>LibreOffice/3.5$Linux_X86_64 LibreOffice_project/350m1$Build-2</meta:generator>
    <meta:document-statistic meta:table-count="0" meta:image-count="0" meta:object-count="0" meta:page-count="2" meta:paragraph-count="28" meta:word-count="634" meta:character-count="3525" meta:non-whitespace-character-count="2888"/>
  </office:meta>
</office:document-meta>
</file>