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5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NSEIL DES DELEGUES</text:span></text:p>
      <text:p text:style-name="P1"><text:span text:style-name="T1">MARDI 17 OCTOBRE</text:span></text:p>
      <text:p text:style-name="P2"/>
      <text:p text:style-name="P2">Début de la réunion : 10h50.</text:p>
      <text:p text:style-name="P2">Fin de la réunion : 11h30.</text:p>
      <text:p text:style-name="P2">Président de la séance : le directeur.</text:p>
      <text:p text:style-name="P2">Délégués présents :</text:p>
      <text:p text:style-name="P2"><text:tab/>GS-CP : Timéo Lair et Maëlys Hasley</text:p>
      <text:p text:style-name="P2"><text:tab/>CE1-CE2 : Louna Esnault et Bastien Bachelot</text:p>
      <text:p text:style-name="P2"><text:tab/>CE2-CM1 : Youri Christin et Maïwen Penanhoat</text:p>
      <text:p text:style-name="P2"><text:tab/>CM1-CM2 : Lubin Imbault et Louise Goupil</text:p>
      <text:p text:style-name="P2">Journalistes présents : Manon Lair et Laly Romain.</text:p>
      <text:p text:style-name="P2"/>
      <text:p text:style-name="P2"/>
      <text:p text:style-name="P2"><text:span text:style-name="T2">Jardin</text:span></text:p>
      <text:list xml:id="list4065783649839631218" text:style-name="WWNum5">
        <text:list-item>
          <text:p text:style-name="P4">Augmenter le nombre de bancs dans le jardin.</text:p>
        </text:list-item>
        <text:list-item>
          <text:p text:style-name="P4">Planter des arbres fruitiers : un cerisier, un pommier, des framboisiers, des groseillers.</text:p>
        </text:list-item>
        <text:list-item>
          <text:p text:style-name="P4">Planter des fleurs : bulbes, graines.</text:p>
        </text:list-item>
        <text:list-item>
          <text:p text:style-name="P4">Acheter un jeu de croquet pour le jardin.</text:p>
        </text:list-item>
        <text:list-item>
          <text:p text:style-name="P4">Prévoir un coin lecture dans le jardin pour les beaux jours (couverture + bac de rangement).</text:p>
        </text:list-item>
      </text:list>
      <text:p text:style-name="P2"/>
      <text:p text:style-name="P2"/>
      <text:p text:style-name="P2"><text:span text:style-name="T2">Récréation</text:span></text:p>
      <text:list xml:id="list7118684583147182212" text:style-name="WWNum4">
        <text:list-item>
          <text:p text:style-name="P5">Regonfler les ballons.</text:p>
        </text:list-item>
        <text:list-item>
          <text:p text:style-name="P5">Acheter plus de jeux d’adresse avec balle qui s’accrochent au niveau de la cheville.</text:p>
        </text:list-item>
        <text:list-item>
          <text:p text:style-name="P5">Acheter un ballon de foot en mousse compacte qui n’absorbe pas l’eau.</text:p>
        </text:list-item>
        <text:list-item>
          <text:p text:style-name="P5">Débat sur l’opportunité ou non d’avoir une récréation commune entre petits et grands l’après-midi. Demande des petits. Les grands indiquent qu’il y aurait trop de monde et pas assez de place pour jouer.</text:p>
        </text:list-item>
        <text:list-item>
          <text:p text:style-name="P5">Marquage au sol autour du panier de basket pour délimiter les zones avec tir à deux points, trois points et lancers francs « raquette ».</text:p>
        </text:list-item>
        <text:list-item>
          <text:p text:style-name="P5">Faire attention à la propreté de la cour, parfois on trouve des déchets.</text:p>
        </text:list-item>
        <text:list-item>
          <text:p text:style-name="P5">Acheter une balle en mousse taille ballon de hand pour jouer à la balle assise.</text:p>
        </text:list-item>
        <text:list-item>
          <text:p text:style-name="P5">Ne pas grimper sur les bancs ou sur la table. Les délégués ont pour mission de le dire aux autres élèves de leur classe.</text:p>
        </text:list-item>
      </text:list>
      <text:p text:style-name="P2"/>
      <text:p text:style-name="P2"/>
      <text:p text:style-name="P2"><text:span text:style-name="T2">Cantine</text:span></text:p>
      <text:list xml:id="list30784979" text:continue-numbering="true" text:style-name="WWNum4">
        <text:list-item>
          <text:p text:style-name="P5">Possibilité de décider un repas équilibré par mois. On va en parler avec M. Morel le responsable des cantines de Valdallière et voir dans quelle mesure c’est possible.</text:p>
        </text:list-item>
      </text:list>
      <text:p text:style-name="P2"/>
      <text:p text:style-name="P2"/>
      <text:p text:style-name="P2"><text:span text:style-name="T2">Matériel école :</text:span></text:p>
      <text:list xml:id="list30803945" text:continue-numbering="true" text:style-name="WWNum4">
        <text:list-item>
          <text:p text:style-name="P5">Problème d’un robinet qui fait du bruit « crisse » dans les toilettes garçons de la cour élémentaire.</text:p>
        </text:list-item>
        <text:list-item>
          <text:p text:style-name="P5">Prévoir l’achat de nouveaux livres pour la bibliothèque.</text:p>
        </text:list-item>
      </text:list>
      <text:p text:style-name="P2"/>
      <text:p text:style-name="P2"/>
      <text:p text:style-name="P2"><text:span text:style-name="T2">Vie de l’école :</text:span></text:p>
      <text:list xml:id="list30808671" text:continue-numbering="true" text:style-name="WWNum4">
        <text:list-item>
          <text:p text:style-name="P5">Organiser des tournois : dessin, sport, échecs et jeux de société. Temps du midi et des récréations.</text:p>
        </text:list-item>
        <text:list-item>
          <text:p text:style-name="P5">Procéder à un tri des livres au sein des classes pour déterminer à quelle classe ils conviennent le mieux.</text:p>
        </text:list-item>
        <text:list-item>
          <text:p text:style-name="P5">Organiser une boom à un moment de l’année.</text:p>
        </text:list-item>
        <text:list-item>
          <text:p text:style-name="P5">Demander à ce que le jardin soit tondu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1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mune de Valdalliere</meta:initial-creator>
    <dc:creator>Commune de Valdalliere</dc:creator>
    <meta:editing-cycles>18</meta:editing-cycles>
    <meta:creation-date>2022-10-14T12:56:00</meta:creation-date>
    <dc:date>2023-10-17T10:20:00</dc:date>
    <meta:editing-duration>PT2M53S</meta:editing-duration>
    <meta:generator>OpenOffice/4.1.7$Win32 OpenOffice.org_project/417m1$Build-9800</meta:generator>
    <meta:document-statistic meta:table-count="0" meta:image-count="0" meta:object-count="0" meta:page-count="1" meta:paragraph-count="36" meta:word-count="390" meta:character-count="2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