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itre 8 : Simon</text:p>
      <text:p text:style-name="P1"/>
      <text:list xml:id="list3115684853426958845" text:style-name="L1">
        <text:list-item>
          <text:p text:style-name="P2">Pourquoi Victoire a-t-elle « hérité » de Jérémie ?</text:p>
        </text:list-item>
      </text:list>
      <text:p text:style-name="P4">Victoire a hérité de Jérémie car le mardi Jeannette est en congé et Simon qui devait s'en occuper n'est pas rentré chez lui, il est ailleurs. </text:p>
      <text:list xml:id="list41574145" text:continue-numbering="true" text:style-name="L1">
        <text:list-item>
          <text:p text:style-name="P2">Que compte faire Victoire de Jérémie ?</text:p>
        </text:list-item>
      </text:list>
      <text:p text:style-name="P4">Elle compte le cacher et l’emmener à l'école. </text:p>
      <text:list xml:id="list41568683" text:continue-numbering="true" text:style-name="L1">
        <text:list-item>
          <text:p text:style-name="P2">Pourquoi Ernest se sent-il un peu fier ?</text:p>
        </text:list-item>
      </text:list>
      <text:p text:style-name="P4">Il se sent un peu fier car c'est la première fois qu'il se fait disputer par le maître. </text:p>
      <text:list xml:id="list41576269" text:continue-numbering="true" text:style-name="L1">
        <text:list-item>
          <text:p text:style-name="P2">Où travaille la maman de Victoire ?</text:p>
        </text:list-item>
      </text:list>
      <text:p text:style-name="P4">Elle travaille au Ministère des affaires étrangères.</text:p>
      <text:list xml:id="list41571249" text:continue-numbering="true" text:style-name="L1">
        <text:list-item>
          <text:p text:style-name="P2">Pourquoi la directrice ne parvient-elle pas à joindre ni les parents de Victoire, ni la famille d'Ernest ?</text:p>
        </text:list-item>
      </text:list>
      <text:p text:style-name="P4">Elle n'arrive pas à joindre les parents de Victoire car ils sont en réunion et la famille d'Ernest parce qu'ils n'ont pas le téléphone. </text:p>
      <text:list xml:id="list41575446" text:continue-numbering="true" text:style-name="L1">
        <text:list-item>
          <text:p text:style-name="P2">Qu'est-il arrivé au livre écrit par le père d’Ernest ?</text:p>
        </text:list-item>
      </text:list>
      <text:p text:style-name="P4">Le biberon de Jérémie s'est renversé sur le livre écrit par le père d'Ernest. </text:p>
      <text:list xml:id="list41583080" text:continue-numbering="true" text:style-name="L1">
        <text:list-item>
          <text:p text:style-name="P2">Que propose Simon à Victoire et à Ernest pour se racheter ?</text:p>
        </text:list-item>
      </text:list>
      <text:p text:style-name="P4">Il propose de leur payer une séance de cinéma. </text:p>
      <text:p text:style-name="P4"/>
      <text:p text:style-name="P4"/>
      <text:list xml:id="list2286310609942590997" text:style-name="L2">
        <text:list-item>
          <text:p text:style-name="P3">Qui s'occupe de Jérémie normalement le mardi ?</text:p>
        </text:list-item>
      </text:list>
      <text:p text:style-name="P4">Simon</text:p>
      <text:list xml:id="list41585763" text:continue-numbering="true" text:style-name="L2">
        <text:list-item>
          <text:p text:style-name="P3">Pourquoi Victoire tient-elle absolument à aller à l'école ce jour-là ?</text:p>
        </text:list-item>
      </text:list>
      <text:p text:style-name="P4">parce qu'il y a une interrogation et qu'elle a beaucoup travaillé pour la préparer</text:p>
      <text:list xml:id="list41586254" text:continue-numbering="true" text:style-name="L2">
        <text:list-item>
          <text:p text:style-name="P3">Que fait le maître avec le bébé ?</text:p>
        </text:list-item>
      </text:list>
      <text:p text:style-name="P4">Il le promène pendant que Victoire finit son interrogation</text:p>
      <text:list xml:id="list41581801" text:continue-numbering="true" text:style-name="L2">
        <text:list-item>
          <text:p text:style-name="P3">Que devrait faire la directrice pour contacter la famille Morlaisse ?</text:p>
        </text:list-item>
      </text:list>
      <text:p text:style-name="P4">envoyer une lettre</text:p>
      <text:list xml:id="list41585327" text:continue-numbering="true" text:style-name="L2">
        <text:list-item>
          <text:p text:style-name="P3">Où Victoire et Ernest vont-ils changer Jérémie ?</text:p>
        </text:list-item>
      </text:list>
      <text:p text:style-name="P4">dans les toilettes des garçons </text:p>
      <text:list xml:id="list41578633" text:continue-numbering="true" text:style-name="L2">
        <text:list-item>
          <text:p text:style-name="P3">Qu'ordonne la directrice à Victoire et Ernest ?</text:p>
        </text:list-item>
      </text:list>
      <text:p text:style-name="P4">de rentrer chez eux garder le bébé</text:p>
      <text:list xml:id="list41581988" text:continue-numbering="true" text:style-name="L2">
        <text:list-item>
          <text:p text:style-name="P3">Qu'étudie Simon ?</text:p>
        </text:list-item>
      </text:list>
      <text:p text:style-name="P4">le ciné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21:10:25.27</meta:creation-date>
    <dc:date>2021-04-08T21:34:38.68</dc:date>
    <meta:editing-duration>PT9M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9" meta:word-count="293" meta:character-count="1584"/>
  </office:meta>
</office:document-meta>
</file>