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iandraGD" svg:font-family="MaiandraGD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T1" style:family="text">
      <style:text-properties fo:color="#0070c1" style:font-name="MaiandraGD" fo:font-size="12.5pt" style:font-name-asian="MaiandraGD" style:font-size-asian="12.5pt" style:font-name-complex="MaiandraGD" style:font-size-complex="12.5pt"/>
    </style:style>
    <style:style style:name="T2" style:family="text">
      <style:text-properties fo:color="#0070c1" style:font-name-asian="MaiandraGD" style:font-name-complex="MaiandraGD"/>
    </style:style>
    <style:style style:name="T3" style:family="text">
      <style:text-properties fo:color="#0070c1" fo:font-size="12.5pt" style:font-name-asian="MaiandraGD" style:font-size-asian="12.5pt" style:font-name-complex="MaiandraGD" style:font-size-complex="12.5pt"/>
    </style:style>
    <style:style style:name="T4" style:family="text">
      <style:text-properties fo:color="#0070c1" fo:font-weight="bold" style:font-name-asian="MaiandraGD" style:font-weight-asian="bold" style:font-name-complex="MaiandraGD" style:font-weight-complex="bold"/>
    </style:style>
    <style:style style:name="T5" style:family="text">
      <style:text-properties fo:color="#0070c1" style:text-underline-style="solid" style:text-underline-width="auto" style:text-underline-color="font-color" fo:font-weight="bold" style:font-name-asian="MaiandraGD" style:font-weight-asian="bold" style:font-name-complex="MaiandraGD" style:font-weight-complex="bold"/>
    </style:style>
    <style:style style:name="T6" style:family="text">
      <style:text-properties style:font-name-asian="MaiandraGD" style:font-name-complex="MaiandraGD"/>
    </style:style>
    <style:style style:name="T7" style:family="text">
      <style:text-properties fo:color="#33a3a3" style:font-name-asian="MaiandraGD" style:font-name-complex="MaiandraG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name-asian="MaiandraGD" style:font-weight-asian="bold" style:font-name-complex="MaiandraG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MaiandraGD" style:font-weight-asian="bold" style:font-name-complex="MaiandraG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'est un <text:span text:style-name="T8">Complément Circonstanciel de But</text:span>. </text:p>
      <text:p text:style-name="P2"/>
      <text:p text:style-name="P2"><text:span text:style-name="T10">On peut le supprimer : </text:span><text:span text:style-name="T2">Le poissonnier fit d’abord une halte à l’épicerie.</text:span></text:p>
      <text:p text:style-name="P2"><text:span text:style-name="T2"/></text:p>
      <text:p text:style-name="P1"><text:span text:style-name="T11">On peut le déplacer </text:span><text:span text:style-name="T6">: </text:span><text:span text:style-name="T7">P</text:span><text:span text:style-name="T2">our voir s’il n’y avait pas de message pour lui, le poissonnier fit d’abord une halte à l’épicerie. </text:span></text:p>
      <text:p text:style-name="P1"><text:span text:style-name="T2"/></text:p>
      <text:p text:style-name="P1"><text:span text:style-name="T11">Il répond à la question  «</text:span><text:span text:style-name="T9"> Dans quel but ?</text:span><text:span text:style-name="T11"> » :</text:span><text:span text:style-name="T2"> Le poissonnier fit d’abord une halte à l’épicerie, </text:span><text:span text:style-name="T4">dans quel but ? </text:span><text:span text:style-name="T5">Pour voir s'il n'y avait pas de messages pour lui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iandraGD" svg:font-family="MaiandraGD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08:31:05.58</meta:creation-date>
    <meta:document-statistic meta:table-count="0" meta:image-count="0" meta:object-count="0" meta:page-count="1" meta:paragraph-count="4" meta:word-count="76" meta:character-count="404"/>
    <dc:date>2021-04-06T08:36:16.90</dc:date>
    <meta:editing-duration>PT5M12S</meta:editing-duration>
    <meta:editing-cycles>1</meta:editing-cycles>
    <meta:generator>OpenOffice/4.1.7$Win32 OpenOffice.org_project/417m1$Build-9800</meta:generator>
  </office:meta>
</office:document-meta>
</file>