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a</text:p>
      <text:p text:style-name="P1">Malwan</text:p>
      <text:p text:style-name="P1">Simon</text:p>
      <text:p text:style-name="P1">Layana</text:p>
      <text:p text:style-name="P1">Erwan</text:p>
      <text:p text:style-name="P1">Arthur</text:p>
      <text:p text:style-name="P1">Houneyzatou</text:p>
      <text:p text:style-name="P1">Warren</text:p>
      <text:p text:style-name="P1">Aurélia</text:p>
      <text:p text:style-name="P1">Ethan</text:p>
      <text:p text:style-name="P1">Timéo. D</text:p>
      <text:p text:style-name="P1">Loan</text:p>
      <text:p text:style-name="P1">Nolan</text:p>
      <text:p text:style-name="P1">Lily</text:p>
      <text:p text:style-name="P1">Robben</text:p>
      <text:p text:style-name="P1">Léopold</text:p>
      <text:p text:style-name="P1">Layna</text:p>
      <text:p text:style-name="P1">Noé</text:p>
      <text:p text:style-name="P1">Allessandro</text:p>
      <text:p text:style-name="P1">Timéo. 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8T18:16:55.45</meta:creation-date>
    <dc:date>2022-01-08T18:19:00.68</dc:date>
    <meta:editing-duration>PT2M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0" meta:word-count="22" meta:character-count="121"/>
  </office:meta>
</office:document-meta>
</file>